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Houtweg 46, 8167PM Oene (111138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Houtweg 46, 8167PM Oene. </text:p>
            <text:p text:style-name="common-al">Datum aanvraag:  01-11-2024</text:p>
            <text:p text:style-name="common-al">Zaaknummer : 111138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577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7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7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2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Houtweg 46, 8167PM Oene (1111387)</meta:user-defined>
    <meta:user-defined meta:name="DCTERMS.W3CDTF/DCTERMS.available">2024-11-05</meta:user-defined>
    <meta:user-defined meta:name="DCTERMS.W3CDTF/OVERHEIDop.jaargang">2024</meta:user-defined>
    <meta:user-defined meta:name="OVERHEIDop.publicationIssue">465771</meta:user-defined>
    <meta:user-defined meta:name="OVERHEIDop.GmbID/DC.identifier">gmb-2024-465771</meta:user-defined>
    <meta:user-defined meta:name="OVERHEIDop.versieInformatie"/>
  </office:meta>
</office:document-meta>
</file>