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cob Catsstraat 1 t/m 23 en 33 t/m 55 (oneven) in Gouda</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Omgevingsdienst Midden-Holland (ODMH) namens gemeente Gouda een besluit genomen op de aanvraag met kenmerk 2024-00018459. Het gaat over het verduurzamen en uitvoeren van groot onderhoud aan de 24 woningen op de locatie Jacob Catsstraat 1 t/m 23 en 33 t/m 55 (oneven)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76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6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84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cob Catsstraat 1 t/m 23 en 33 t/m 55 (oneven) in Gouda</meta:user-defined>
    <meta:user-defined meta:name="DCTERMS.W3CDTF/DCTERMS.available">2024-11-05</meta:user-defined>
    <meta:user-defined meta:name="DCTERMS.W3CDTF/OVERHEIDop.jaargang">2024</meta:user-defined>
    <meta:user-defined meta:name="OVERHEIDop.publicationIssue">465768</meta:user-defined>
    <meta:user-defined meta:name="OVERHEIDop.GmbID/DC.identifier">gmb-2024-465768</meta:user-defined>
    <meta:user-defined meta:name="OVERHEIDop.versieInformatie"/>
  </office:meta>
</office:document-meta>
</file>