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Landelijk gebied, herziening Olieëindse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bestemmingsplan “Landelijk gebied, herziening Olieëindsestraat 3” zoals dit door de gemeenteraad bij besluit van 26 september 2024 gewijzigd is vastgesteld gedurende zes weken van donderdag 7 november 2024 tot en met woensdag 18 december 2024 voor een ieder ter inzage ligt in het gemeentehuis, Stadhuisplein 1 te Veghel gedurende openingstijden. Tevens is het bestemmingsplan “Landelijk gebied, herziening Olieëindsestraat 3” elektronisch raadpleegbaar op:</text:p>
            <text:p text:style-name="common-al">
            <text:a xlink:href="http://www.ruimtelijkeplannen.nl/web-roo/?planidn=NL.IMRO.1948.BGS000BP0042023P-VG01" xlink:type="simple">http://www.ruimtelijkeplannen.nl/web-roo/?planidn=NL.IMRO.1948.BGS000BP0042023P-VG01</text:a> </text:p>
            <text:p text:style-name="common-al">Toelichting inhoud plan:</text:p>
            <text:p text:style-name="common-al">Het bestemmingsplan wijzigt de bestemming van ‘Agrarisch met waarden – Kleinschalig landschap’ naar ‘Wonen’ verder wordt de voormalige bedrijfswoning gesplitst in twee wooneenheden. </text:p>
            <text:p text:style-name="common-al">Beroepstermijn</text:p>
            <text:p text:style-name="common-al">Binnen deze termijn van zes weken kunnen belanghebbenden beroep tegen het raadsbesluit instellen bij de Afdeling Bestuursrechtspraak van de Raad van State, Postbus 20019, 2500 EA Den Haag.</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evr. W. van der Wiel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6 nov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76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4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Landelijk gebied, herziening Olieëindsestraat 3”</meta:user-defined>
    <meta:user-defined meta:name="DCTERMS.W3CDTF/DCTERMS.available">2024-11-06</meta:user-defined>
    <meta:user-defined meta:name="DCTERMS.W3CDTF/OVERHEIDop.jaargang">2024</meta:user-defined>
    <meta:user-defined meta:name="OVERHEIDop.publicationIssue">465766</meta:user-defined>
    <meta:user-defined meta:name="OVERHEIDop.GmbID/DC.identifier">gmb-2024-465766</meta:user-defined>
    <meta:user-defined meta:name="OVERHEIDop.versieInformatie"/>
  </office:meta>
</office:document-meta>
</file>