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realiseren van een mestsilo, Rijksweg 107, 9792 PC Ten Post, Verzoeklocatie 2024073100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realiseren van een mestsilo aan </text:span>
            <text:span text:style-name="nadrukvet">Rijksweg 107 te Ten Post </text:span>
          </text:p>
            <text:p text:style-name="common-al">De gemeente Groningen heeft op 31-07-2024 een melding milieu activiteiten op grond van het Besluit activiteiten leefomgeving (Bal) en het Omgevingsplan ontvangen. De melding is gedaan voor het realiseren van een mestsilo op het adres Rijksweg 107 te Ten Post , dossiernummer GRN-00006556. Voor dit bedrijf gelden diverse milieuregels uit het Besluit activiteiten leefomgeving (Bal) en het Omgevingsplan Groningen.</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76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655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realiseren van een mestsilo, Rijksweg 107, 9792 PC Ten Post, Verzoeklocatie 2024073100953</meta:user-defined>
    <meta:user-defined meta:name="DCTERMS.W3CDTF/DCTERMS.available">2024-11-05</meta:user-defined>
    <meta:user-defined meta:name="DCTERMS.W3CDTF/OVERHEIDop.jaargang">2024</meta:user-defined>
    <meta:user-defined meta:name="OVERHEIDop.publicationIssue">465762</meta:user-defined>
    <meta:user-defined meta:name="OVERHEIDop.GmbID/DC.identifier">gmb-2024-465762</meta:user-defined>
    <meta:user-defined meta:name="OVERHEIDop.versieInformatie"/>
  </office:meta>
</office:document-meta>
</file>