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het aanleggen-/bouwen van mestsilo te Garmerwolde, Lageweg 1, 9798 TG Garmerwolde, Verzoeklocatie 20240912012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aanleggen-/bouwen van mestsilo op het adres </text:span>
            <text:span text:style-name="nadrukvet">Lageweg 1  te Garmerwolde</text:span>
          </text:p>
            <text:p text:style-name="common-al">De gemeente Groningen heeft op 12-09-2024 een melding milieu activiteiten op grond van (Besluit activiteiten leefomgeving (Bal) ontvangen. De melding is gedaan voor het aanleggen-/bouwen van mestsilo te Garmerwolde op het adres Lageweg 1 te Garmerwolde, dossiernummer GRN-00009366. Voor dit bedrijf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 </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576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6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6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09366</meta:user-defined>
    <dc:language>nl</dc:language>
    <meta:user-defined meta:name="OVERHEIDop.locatietype/OVERHEIDop.gebiedsmarkering">Punt</meta:user-defined>
    <meta:user-defined meta:name="OVERHEIDop.locatietype/OVERHEIDop.gebiedsmarkering">Vlak</meta:user-defined>
    <meta:user-defined meta:name="DC.title">Kennisgeving melding milieuactiviteiten, het aanleggen-/bouwen van mestsilo te Garmerwolde, Lageweg 1, 9798 TG Garmerwolde, Verzoeklocatie 2024091201229</meta:user-defined>
    <meta:user-defined meta:name="DCTERMS.W3CDTF/DCTERMS.available">2024-11-05</meta:user-defined>
    <meta:user-defined meta:name="DCTERMS.W3CDTF/OVERHEIDop.jaargang">2024</meta:user-defined>
    <meta:user-defined meta:name="OVERHEIDop.publicationIssue">465760</meta:user-defined>
    <meta:user-defined meta:name="OVERHEIDop.GmbID/DC.identifier">gmb-2024-465760</meta:user-defined>
    <meta:user-defined meta:name="OVERHEIDop.versieInformatie"/>
  </office:meta>
</office:document-meta>
</file>