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AE23-076 Zalmschouw Meerstad 1, Zalmschouw 8, 9613 GM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</text:span>
            <text:span text:style-name="nadrukvet">Zalmschouw 8 te Meerstad</text:span>
          </text:p>
            <text:p text:style-name="common-al">De gemeente Groningen heeft op 23-07-2024 een melding ontvangen en geaccepteerd voor de aanleg van een gesloten bodemenergiesysteem op de locatie <text:span text:style-name="nadrukvet">Zalmschouw 8  te Meerstad </text:span>, dossiernummer GRN-000062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575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5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5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6218</meta:user-defined>
    <dc:language>nl</dc:language>
    <meta:user-defined meta:name="OVERHEIDop.locatietype/OVERHEIDop.gebiedsmarkering">Punt</meta:user-defined>
    <meta:user-defined meta:name="DC.title">Kennisgeving melding generiek, AE23-076 Zalmschouw Meerstad 1, Zalmschouw 8, 9613 GM Meersta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59</meta:user-defined>
    <meta:user-defined meta:name="OVERHEIDop.GmbID/DC.identifier">gmb-2024-465759</meta:user-defined>
    <meta:user-defined meta:name="OVERHEIDop.versieInformatie"/>
  </office:meta>
</office:document-meta>
</file>