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izerstraat 61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4 een aanvraag om een omgevingsvergunning ontvangen. Het gaat over het herontwikkelen van een pand tot 3 appartementen, inclusief het plaatsen van zonnepanelen op de locatie Keizerstraat 61 in Gouda. De aanvraag is geregistreerd onder kenmerk 2024-0002172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575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5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5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72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eizerstraat 61 Gouda</meta:user-defined>
    <meta:user-defined meta:name="DCTERMS.W3CDTF/DCTERMS.available">2024-11-05</meta:user-defined>
    <meta:user-defined meta:name="DCTERMS.W3CDTF/OVERHEIDop.jaargang">2024</meta:user-defined>
    <meta:user-defined meta:name="OVERHEIDop.publicationIssue">465757</meta:user-defined>
    <meta:user-defined meta:name="OVERHEIDop.GmbID/DC.identifier">gmb-2024-465757</meta:user-defined>
    <meta:user-defined meta:name="OVERHEIDop.versieInformatie"/>
  </office:meta>
</office:document-meta>
</file>