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realiseren van een opbouw aan de achterzijde van de woning, W.A. Vultostraat 67, 3523TT Utrecht, GU-Z2024-002729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.A. Vultostraat 67, 3523TT Utrecht</text:p>
            <text:p text:style-name="common-al">GU-Z2024-0027296</text:p>
            <text:p text:style-name="common-al">Toelichting: het realiseren van een opbouw aan de achterzijde van de woning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13 december 2024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65755</text:span><text:line-break/><text:date style:data-style-name="dag" text:fixed="true" text:date-value="2024-11-05"/><text:line-break/><text:date style:data-style-name="jaar" text:fixed="true" text:date-value="2024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5755</text:span><text:date style:data-style-name="nicedate" text:fixed="true" text:date-value="2024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5755</text:span><text:date style:data-style-name="nicedate" text:fixed="true" text:date-value="2024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0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4-0027296</meta:user-defined>
    <meta:user-defined meta:name="DCTERMS.abstract">Toelichting: het realiseren van een opbouw aan de achterzijde van de woning</meta:user-defined>
    <dc:language>nl</dc:language>
    <meta:user-defined meta:name="OVERHEIDop.locatietype/OVERHEIDop.gebiedsmarkering">Vlak</meta:user-defined>
    <meta:user-defined meta:name="DC.title">Verleende Omgevingsvergunning, het realiseren van een opbouw aan de achterzijde van de woning, W.A. Vultostraat 67, 3523TT Utrecht, GU-Z2024-0027296</meta:user-defined>
    <meta:user-defined meta:name="OVERHEIDop.datumEindeReactietermijn">2024-12-13</meta:user-defined>
    <meta:user-defined meta:name="OVERHEIDop.terinzageleggingBG">https://jeleefomgeving.nl/inzien/002220647/abf7b8f8-9872-11ef-a33d-0050560122a3</meta:user-defined>
    <meta:user-defined meta:name="DCTERMS.W3CDTF/DCTERMS.available">2024-11-05</meta:user-defined>
    <meta:user-defined meta:name="DCTERMS.W3CDTF/OVERHEIDop.jaargang">2024</meta:user-defined>
    <meta:user-defined meta:name="OVERHEIDop.publicationIssue">465755</meta:user-defined>
    <meta:user-defined meta:name="OVERHEIDop.GmbID/DC.identifier">gmb-2024-465755</meta:user-defined>
    <meta:user-defined meta:name="OVERHEIDop.versieInformatie"/>
  </office:meta>
</office:document-meta>
</file>