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uwenlaan 11, 1931 VG Egmond aan Zee, het plaatsen van dakkapellen, datum ontvangst 17 oktober 2024 (Z2024-00006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57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69</meta:user-defined>
    <meta:user-defined meta:name="DCTERMS.abstract">Meeuwenlaan 11, 1931 VG Egmond aan Zee, het plaatsen van dakkapellen, datum ontvangst 17 oktober 2024 (Z2024-00006269)</meta:user-defined>
    <dc:language>nl</dc:language>
    <meta:user-defined meta:name="OVERHEIDop.locatietype/OVERHEIDop.gebiedsmarkering">Vlak</meta:user-defined>
    <meta:user-defined meta:name="DC.title">Gemeente Bergen, ontvangen aanvraag omgevingsvergunning, Meeuwenlaan 11, 1931 VG Egmond aan Zee, het plaatsen van dakkapellen, datum ontvangst 17 oktober 2024 (Z2024-00006269)</meta:user-defined>
    <meta:user-defined meta:name="DCTERMS.W3CDTF/DCTERMS.available">2024-11-05</meta:user-defined>
    <meta:user-defined meta:name="DCTERMS.W3CDTF/OVERHEIDop.jaargang">2024</meta:user-defined>
    <meta:user-defined meta:name="OVERHEIDop.publicationIssue">465752</meta:user-defined>
    <meta:user-defined meta:name="OVERHEIDop.GmbID/DC.identifier">gmb-2024-465752</meta:user-defined>
    <meta:user-defined meta:name="OVERHEIDop.versieInformatie"/>
  </office:meta>
</office:document-meta>
</file>