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apelweidtje 3, 1861 JH Bergen (NH), het plaatsen van een dakkapel en het wijzigen van de gevelindeling, datum ontvangst 15 oktober 2024 (Z2024-00006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575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5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5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233</meta:user-defined>
    <meta:user-defined meta:name="DCTERMS.abstract">Kapelweidtje 3, 1861 JH Bergen (NH), het plaatsen van een dakkapel en het wijzigen van de gevelindeling, datum ontvangst 15 oktober 2024 (Z2024-00006233)</meta:user-defined>
    <dc:language>nl</dc:language>
    <meta:user-defined meta:name="OVERHEIDop.locatietype/OVERHEIDop.gebiedsmarkering">Vlak</meta:user-defined>
    <meta:user-defined meta:name="DC.title">Gemeente Bergen, ontvangen aanvraag omgevingsvergunning, Kapelweidtje 3, 1861 JH Bergen (NH), het plaatsen van een dakkapel en het wijzigen van de gevelindeling, datum ontvangst 15 oktober 2024 (Z2024-00006233)</meta:user-defined>
    <meta:user-defined meta:name="DCTERMS.W3CDTF/DCTERMS.available">2024-11-05</meta:user-defined>
    <meta:user-defined meta:name="DCTERMS.W3CDTF/OVERHEIDop.jaargang">2024</meta:user-defined>
    <meta:user-defined meta:name="OVERHEIDop.publicationIssue">465751</meta:user-defined>
    <meta:user-defined meta:name="OVERHEIDop.GmbID/DC.identifier">gmb-2024-465751</meta:user-defined>
    <meta:user-defined meta:name="OVERHEIDop.versieInformatie"/>
  </office:meta>
</office:document-meta>
</file>