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plaatsen van een dakkapel op locatie Buitenom 11, 2821 B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4 heeft de gemeente een aanvraag omgevingsvergunning ontvangen voor het plaatsen van een dakkapel op locatie Buitenom 11, 2821 BN Stolwijk. De aanvraag is geregistreerd onder zaaknummer 19311478439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6575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5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78439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dakkapel op locatie Buitenom 11, 2821 BN Stolwijk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50</meta:user-defined>
    <meta:user-defined meta:name="OVERHEIDop.GmbID/DC.identifier">gmb-2024-465750</meta:user-defined>
    <meta:user-defined meta:name="OVERHEIDop.versieInformatie"/>
  </office:meta>
</office:document-meta>
</file>