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woning  op locatie Kerkstraat 39, 2871 E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4 heeft de gemeente een aanvraag omgevingsvergunning ontvangen voor het uitbreiden van de woning  op locatie Kerkstraat 39, 2871 EE Schoonhoven. De aanvraag is geregistreerd onder zaaknummer 193114756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574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5648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woning  op locatie Kerkstraat 39, 2871 EE Schoon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49</meta:user-defined>
    <meta:user-defined meta:name="OVERHEIDop.GmbID/DC.identifier">gmb-2024-465749</meta:user-defined>
    <meta:user-defined meta:name="OVERHEIDop.versieInformatie"/>
  </office:meta>
</office:document-meta>
</file>