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Hendrikstraat 11a, 11b en 11c, 2411C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4 een aanvraag om een omgevingsvergunning ontvangen. Het gaat over het kadastraal splitsen van bestaande studio's op de locatie Prins Hendrikstraat 11a, 11b en 11c, 2411CR Bodegraven. De aanvraag is geregistreerd onder kenmerk 2024-000223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7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3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 Hendrikstraat 11a, 11b en 11c, 2411CR Bodegraven</meta:user-defined>
    <meta:user-defined meta:name="DCTERMS.W3CDTF/DCTERMS.available">2024-11-05</meta:user-defined>
    <meta:user-defined meta:name="DCTERMS.W3CDTF/OVERHEIDop.jaargang">2024</meta:user-defined>
    <meta:user-defined meta:name="OVERHEIDop.publicationIssue">465748</meta:user-defined>
    <meta:user-defined meta:name="OVERHEIDop.GmbID/DC.identifier">gmb-2024-465748</meta:user-defined>
    <meta:user-defined meta:name="OVERHEIDop.versieInformatie"/>
  </office:meta>
</office:document-meta>
</file>