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antershof 158 1104G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en vergoten van de woning door middel van een dakopbouw</text:p>
            <text:p text:style-name="common-al">Besluit: verleend</text:p>
            <text:p text:style-name="common-al">Besluit verzonden op: 01-11-2024</text:p>
            <text:p text:style-name="common-al">Zaakadres: Kantershof 158 1104GH Amsterdam</text:p>
            <text:p text:style-name="common-al">Zaaknummer: Z2024-027301</text:p>
            <text:p text:style-name="common-al">DSO-nummer: 202409110040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4-027301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11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5747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747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747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27301</meta:user-defined>
    <meta:user-defined meta:name="DCTERMS.abstract">veranderen en vergoten van de woning door middel van een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antershof 158 1104GH Amsterdam</meta:user-defined>
    <meta:user-defined meta:name="DCTERMS.W3CDTF/DCTERMS.available">2024-11-05</meta:user-defined>
    <meta:user-defined meta:name="DCTERMS.W3CDTF/OVERHEIDop.jaargang">2024</meta:user-defined>
    <meta:user-defined meta:name="OVERHEIDop.externeBijlage">VTH_202411_GFO_ZAKEN_126228880_01112024105905955|exb-2024-42044</meta:user-defined>
    <meta:user-defined meta:name="OVERHEIDop.externeBijlage">VTH_202411_GFO_ZAKEN_126228880_350 detailboek.pdf|exb-2024-42045</meta:user-defined>
    <meta:user-defined meta:name="OVERHEIDop.externeBijlage">VTH_202411_GFO_ZAKEN_126228880_300 Nieuwe situa...|exb-2024-42046</meta:user-defined>
    <meta:user-defined meta:name="OVERHEIDop.externeBijlage">VTH_202410_GFO_ZAKEN_126228880_Toetsdossier zaa...|exb-2024-42047</meta:user-defined>
    <meta:user-defined meta:name="OVERHEIDop.externeBijlage">VTH_202409_GFO_ZAKEN_126228880_B300 Bestaande s...|exb-2024-42048</meta:user-defined>
    <meta:user-defined meta:name="OVERHEIDop.externeBijlage">VTH_202409_GFO_ZAKEN_126228880_Samenvatting|exb-2024-42049</meta:user-defined>
    <meta:user-defined meta:name="OVERHEIDop.publicationIssue">465747</meta:user-defined>
    <meta:user-defined meta:name="OVERHEIDop.GmbID/DC.identifier">gmb-2024-465747</meta:user-defined>
    <meta:user-defined meta:name="OVERHEIDop.versieInformatie"/>
  </office:meta>
</office:document-meta>
</file>