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op het voordakvlak van een woning, Veldhuizenlaan 41, 3454EC De Meern,  GU-Z2024-0024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dhuizenlaan 41, 3454EC De Meern</text:p>
            <text:p text:style-name="common-al">GU-Z2024-0024781</text:p>
            <text:p text:style-name="common-al">Toelichting: het plaatsen van een dakkapel op het voordakvlak van een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5745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4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4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4781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Verlenging beslistermijn omgevingsvergunning, het plaatsen van een dakkapel op het voordakvlak van een woning, Veldhuizenlaan 41, 3454EC De Meern,  GU-Z2024-0024781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745</meta:user-defined>
    <meta:user-defined meta:name="OVERHEIDop.GmbID/DC.identifier">gmb-2024-465745</meta:user-defined>
    <meta:user-defined meta:name="OVERHEIDop.versieInformatie"/>
  </office:meta>
</office:document-meta>
</file>