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van een bijgebouw aan Hertog Hendriklaan 1 3743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lopen van een bijgebouw aan Hertog Hendriklaan 1 3743DL Baarn. Kenmerk 989667 en datum besluit 01-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574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4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989667</meta:user-defined>
    <meta:user-defined meta:name="DCTERMS.abstract">het slopen van een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lopen van een bijgebouw aan Hertog Hendriklaan 1 3743DL Baarn</meta:user-defined>
    <meta:user-defined meta:name="DCTERMS.W3CDTF/DCTERMS.available">2024-11-05</meta:user-defined>
    <meta:user-defined meta:name="DCTERMS.W3CDTF/OVERHEIDop.jaargang">2024</meta:user-defined>
    <meta:user-defined meta:name="OVERHEIDop.publicationIssue">465744</meta:user-defined>
    <meta:user-defined meta:name="OVERHEIDop.GmbID/DC.identifier">gmb-2024-465744</meta:user-defined>
    <meta:user-defined meta:name="OVERHEIDop.versieInformatie"/>
  </office:meta>
</office:document-meta>
</file>