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gebruiken gronden of bouwwerken in strijd met een bestemmingsplan): Hoofdweg Wedderveer 73, Wedde, legaliseren sleufsi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span text:style-name="nadrukvet">Gebruiken gronden of bouwwerken in strijd met een bestemmingsplan</text:span>
          </text:p>
            <text:p text:style-name="common-al">
            <text:span text:style-name="nadrukvet">Hoofdweg Wedderveer 73, Wedde</text:span>, legaliseren sleufsilo.</text:p>
            <text:p text:style-name="common-al">
            <text:span text:style-name="nadrukvet">Inzage</text:span>
          </text:p>
            <text:p text:style-name="common-al">
            <text:span text:style-name="nadrukvet"/>Het besluit en bijbehorende stukken liggen na publicatie gedurende zes weken ter inzage in het gemeentehuis in Sellingen. Wij vragen u hiervoor een afspraak te mak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19 december 2024,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573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3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3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uitgebreide procedure (gebruiken gronden of bouwwerken in strijd met een bestemmingsplan): Hoofdweg Wedderveer 73, Wedde, legaliseren sleufsilo.</meta:user-defined>
    <meta:user-defined meta:name="DCTERMS.W3CDTF/DCTERMS.available">2024-11-06</meta:user-defined>
    <meta:user-defined meta:name="DCTERMS.W3CDTF/OVERHEIDop.jaargang">2024</meta:user-defined>
    <meta:user-defined meta:name="OVERHEIDop.externeBijlage">publiceerbare aanvraag|exb-2024-42037</meta:user-defined>
    <meta:user-defined meta:name="OVERHEIDop.externeBijlage">def beschikking - omgevingsvergunning|exb-2024-42038</meta:user-defined>
    <meta:user-defined meta:name="OVERHEIDop.externeBijlage">zienswijzennota|exb-2024-42039</meta:user-defined>
    <meta:user-defined meta:name="OVERHEIDop.externeBijlage">VVGB GS provincie Groningen|exb-2024-42040</meta:user-defined>
    <meta:user-defined meta:name="OVERHEIDop.externeBijlage">situatietekening|exb-2024-42041</meta:user-defined>
    <meta:user-defined meta:name="OVERHEIDop.externeBijlage">Ruimtelijke onderbouwing/motivering|exb-2024-42042</meta:user-defined>
    <meta:user-defined meta:name="OVERHEIDop.externeBijlage">tekening en info sleufsilo|exb-2024-42043</meta:user-defined>
    <meta:user-defined meta:name="OVERHEIDop.publicationIssue">465738</meta:user-defined>
    <meta:user-defined meta:name="OVERHEIDop.GmbID/DC.identifier">gmb-2024-465738</meta:user-defined>
    <meta:user-defined meta:name="OVERHEIDop.versieInformatie"/>
  </office:meta>
</office:document-meta>
</file>