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en renoveren van een woning  op locatie Tiendweg-West 43, 2931 LH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0-2024 heeft de gemeente een aanvraag omgevingsvergunning ontvangen voor het uitbreiden en renoveren van een woning  op locatie Tiendweg-West 43, 2931 LH Krimpen aan de Lek. De aanvraag is geregistreerd onder zaaknummer 1931147613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573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3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3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76133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en renoveren van een woning  op locatie Tiendweg-West 43, 2931 LH Krimpen aan de Lek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37</meta:user-defined>
    <meta:user-defined meta:name="OVERHEIDop.GmbID/DC.identifier">gmb-2024-465737</meta:user-defined>
    <meta:user-defined meta:name="OVERHEIDop.versieInformatie"/>
  </office:meta>
</office:document-meta>
</file>