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standplaatsvergunning, verkoop van ka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vergunning</text:p>
            <text:p text:style-name="common-al">Voor: de verkoop van kaas</text:p>
            <text:p text:style-name="common-al">Locatie: Winkelcentrum Beethovenlaan </text:p>
            <text:p text:style-name="common-al">Datum: iedere dinsdag en vrijdag in de periode 28 oktober 2024 tot en met 10 september 2034</text:p>
            <text:p text:style-name="common-al">Dossiernummer: 4311448 (i.v.m. vernieuwen verlopen vergunning 600686)</text:p>
            <text:p text:style-name="common-al">Verzenddatum besluit: 28 okto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572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2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2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Gemeente Arnhem - Besluit standplaatsvergunning, verkoop van kaas</meta:user-defined>
    <meta:user-defined meta:name="DCTERMS.W3CDTF/DCTERMS.available">2024-11-05</meta:user-defined>
    <meta:user-defined meta:name="DCTERMS.W3CDTF/OVERHEIDop.jaargang">2024</meta:user-defined>
    <meta:user-defined meta:name="OVERHEIDop.publicationIssue">465729</meta:user-defined>
    <meta:user-defined meta:name="OVERHEIDop.GmbID/DC.identifier">gmb-2024-465729</meta:user-defined>
    <meta:user-defined meta:name="OVERHEIDop.versieInformatie"/>
  </office:meta>
</office:document-meta>
</file>