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 pizza en Italiaanse special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de verkoop van pizza en Italiaanse specialiteiten</text:p>
            <text:p text:style-name="common-al">Locatie: Winkelcentrum Beethovenlaan </text:p>
            <text:p text:style-name="common-al">Datum: iedere woensdag in de periode 28 oktober 2024 tot en met 10 september 2034</text:p>
            <text:p text:style-name="common-al">Dossiernummer: 4316255 (i.v.m. vernieuwen verlopen vergunning 502380)</text:p>
            <text:p text:style-name="common-al">Verzenddatum besluit: 28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572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standplaatsvergunning, verkoop pizza en Italiaanse specialiteiten</meta:user-defined>
    <meta:user-defined meta:name="DCTERMS.W3CDTF/DCTERMS.available">2024-11-05</meta:user-defined>
    <meta:user-defined meta:name="DCTERMS.W3CDTF/OVERHEIDop.jaargang">2024</meta:user-defined>
    <meta:user-defined meta:name="OVERHEIDop.publicationIssue">465728</meta:user-defined>
    <meta:user-defined meta:name="OVERHEIDop.GmbID/DC.identifier">gmb-2024-465728</meta:user-defined>
    <meta:user-defined meta:name="OVERHEIDop.versieInformatie"/>
  </office:meta>
</office:document-meta>
</file>