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ramstraat 17 in Schoonoord, voor het wijzigen van leidinggevenden van de Alcoholwetvergunning, zaaknummer 53114-2024 (verleend 1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volgens artikel 30a van de Alcoholwet. </text:p>
            <text:p text:style-name="common-al"/>
            <text:p text:style-name="common-al">
            <text:span text:style-name="nadrukvet">Schoonoord</text:span>
          </text:p>
            <text:p text:style-name="common-al">Tramstraat 17. Voor het bijschrijven van leidinggevenden op het aanhangsel.</text:p>
            <text:p text:style-name="common-al"/>
            <text:p text:style-name="common-al">Verzonden op 5 november 2024. Kenmerk 5311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.</text:p>
            <text:p text:style-name="common-al"/>
            <text:p text:style-name="last-al">Coevorden, 5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7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114-2024</meta:user-defined>
    <dc:language>nl</dc:language>
    <meta:user-defined meta:name="OVERHEIDop.locatietype/OVERHEIDop.gebiedsmarkering">Adres</meta:user-defined>
    <meta:user-defined meta:name="DC.title">Gemeente Coevorden, Tramstraat 17 in Schoonoord, voor het wijzigen van leidinggevenden van de Alcoholwetvergunning, zaaknummer 53114-2024 (verleend 1-11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21</meta:user-defined>
    <meta:user-defined meta:name="OVERHEIDop.GmbID/DC.identifier">gmb-2024-465721</meta:user-defined>
    <meta:user-defined meta:name="OVERHEIDop.versieInformatie"/>
  </office:meta>
</office:document-meta>
</file>