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en gemeen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Stichting Hartenkamp Tiel voor het organiseren van schaapscheerders dag op 11 mei 2024 van 10.00 uur tot 15.00 uur op het Hertenkamp aan de Nieuwe Tielseweg 1a in Tiel. </text:p>
              </text:list-item>
              <text:list-item text:style-override="id1-3-2-1-1-3-2">
                <text:number>2.</text:number>
                <text:p text:style-name="al"> Tot Straks! voor het organiseren van Star Talentenjacht Tour op het terras van Plein 45 op 1 maart 2024 van 19.00 uur tot 1.00 uur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12-03-2024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0 jan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57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en gemeente Tie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DC.title">Kennisgeving evenementenmeldingen gemeente Ti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72</meta:user-defined>
    <meta:user-defined meta:name="OVERHEIDop.GmbID/DC.identifier">gmb-2024-46572</meta:user-defined>
    <meta:user-defined meta:name="OVERHEIDop.versieInformatie"/>
  </office:meta>
</office:document-meta>
</file>