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Betreft een uit/aanbouw aan de zijkant van de woning. Woning betreft een 2-onder-1-kap. De bedoeling is om op de plek van de carport de uit/aanbouw te realiseren.  - Muidergouw 7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3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augustus 2024</text:p>
            <text:p text:style-name="common-al">
            <text:span text:style-name="nadrukvet">Omschrijving:</text:span> Betreft een uit/aanbouw aan de zijkant van de woning. Woning betreft een 2-onder-1-kap. De bedoeling is om op de plek van de carport de uit/aanbouw te realiseren. </text:p>
            <text:p text:style-name="common-al">
            <text:span text:style-name="nadrukvet">Locatie:</text:span> Muidergouw 72, </text:p>
            <text:p text:style-name="common-al">
            <text:span text:style-name="nadrukvet">Besluit:</text:span> verleend</text:p>
            <text:p text:style-name="common-al">
            <text:span text:style-name="nadrukvet">Datum verzending besluit:</text:span> 1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571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1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1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374</meta:user-defined>
    <meta:user-defined meta:name="DCTERMS.abstract">Gemeente Almere - verleend - aanvraag omgevingsvergunning - Betreft een uit/aanbouw aan de zijkant van de woning. Woning betreft een 2-onder-1-kap. De bedoeling is om op de plek van de carport de uit/aanbouw te realiseren.  - Muidergouw 72,</meta:user-defined>
    <dc:language>nl</dc:language>
    <meta:user-defined meta:name="OVERHEIDop.locatietype/OVERHEIDop.gebiedsmarkering">Adres</meta:user-defined>
    <meta:user-defined meta:name="DC.title">Gemeente Almere - verleend - aanvraag omgevingsvergunning - Betreft een uit/aanbouw aan de zijkant van de woning. Woning betreft een 2-onder-1-kap. De bedoeling is om op de plek van de carport de uit/aanbouw te realiseren.  - Muidergouw 72,</meta:user-defined>
    <meta:user-defined meta:name="DCTERMS.W3CDTF/DCTERMS.available">2024-11-05</meta:user-defined>
    <meta:user-defined meta:name="DCTERMS.W3CDTF/OVERHEIDop.jaargang">2024</meta:user-defined>
    <meta:user-defined meta:name="OVERHEIDop.publicationIssue">465717</meta:user-defined>
    <meta:user-defined meta:name="OVERHEIDop.GmbID/DC.identifier">gmb-2024-465717</meta:user-defined>
    <meta:user-defined meta:name="OVERHEIDop.versieInformatie"/>
  </office:meta>
</office:document-meta>
</file>