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3-H 105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in de achtergevel</text:p>
            <text:p text:style-name="common-al">Zaakadres: Wilhelminastraat 13-H 1054VT Amsterdam</text:p>
            <text:p text:style-name="common-al">Datum ontvangst: 11-10-2024</text:p>
            <text:p text:style-name="common-al">Zaaknummer: Z2024-031991</text:p>
            <text:p text:style-name="common-al">DSO-nummer: 2024101101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91</meta:user-defined>
    <meta:user-defined meta:name="DCTERMS.abstract">het maken van een constructieve doorbraak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3-H 1054VT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16</meta:user-defined>
    <meta:user-defined meta:name="OVERHEIDop.GmbID/DC.identifier">gmb-2024-465716</meta:user-defined>
    <meta:user-defined meta:name="OVERHEIDop.versieInformatie"/>
  </office:meta>
</office:document-meta>
</file>