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20658) Damsigtstraat 55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4 oktober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 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570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0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0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20658) Damsigtstraat 55 Voorburg kabelgoo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08</meta:user-defined>
    <meta:user-defined meta:name="OVERHEIDop.GmbID/DC.identifier">gmb-2024-465708</meta:user-defined>
    <meta:user-defined meta:name="OVERHEIDop.versieInformatie"/>
  </office:meta>
</office:document-meta>
</file>