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getekende geometrie (Z2024-00000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geregistreerd onder nummer Z2024-00000936 voor Melding Besluit Bodemkwaliteit Suttnerstraat (uitkijktoren) te Stein op het perceel gelegen aan Ingetekende geometrie. De kennisgeving houdt in dat de ingediende 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57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36</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Ingetekende geometrie (Z2024-00000936)</meta:user-defined>
    <meta:user-defined meta:name="DCTERMS.W3CDTF/DCTERMS.available">2024-11-05</meta:user-defined>
    <meta:user-defined meta:name="DCTERMS.W3CDTF/OVERHEIDop.jaargang">2024</meta:user-defined>
    <meta:user-defined meta:name="OVERHEIDop.publicationIssue">465705</meta:user-defined>
    <meta:user-defined meta:name="OVERHEIDop.GmbID/DC.identifier">gmb-2024-465705</meta:user-defined>
    <meta:user-defined meta:name="OVERHEIDop.versieInformatie"/>
  </office:meta>
</office:document-meta>
</file>