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9-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4-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4-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4-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4-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4-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4-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4-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4-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4-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4-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1-4-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
      <text:list-level-style-bullet text:bullet-char="•" text:level="1">
        <style:list-level-properties text:min-label-width="10mm"/>
      </text:list-level-style-bullet>
    </text:list-style>
    <text:list-style style:name="id1-3-2-2-1-20-4-3-1">
      <text:list-level-style-bullet text:bullet-char="•" text:level="1">
        <style:list-level-properties text:min-label-width="10mm"/>
      </text:list-level-style-bullet>
    </text:list-style>
    <text:list-style style:name="id1-3-2-2-1-20-4-3-2">
      <text:list-level-style-bullet text:bullet-char="•" text:level="1">
        <style:list-level-properties text:min-label-width="10mm"/>
      </text:list-level-style-bullet>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5-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5-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5-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5-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5-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5-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5-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5-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5-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5-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5-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5-8-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5-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colleges van burgemeester en wethouders van de gemeenten Aalsmeer, Amstelveen, Amsterdam, Diemen, Ouder-Amstel en Uithoorn tot wijziging van de Gemeenschappelijke regeling Gemeentelijke Gezondheidsdienst Amsterdam-Amstelland in verband met de wijziging van de Wet gemeenschappelijke regelingen van 2022</text:p>
      <text:section text:name="regeling_id1-3-2" text:style-name="regeling">
        <text:section text:name="aanhef_id1-3-2-1" text:style-name="aanhef">
          <text:section text:name="preambule_id1-3-2-1-1" text:style-name="preambule">
            <text:p text:style-name="al">gelet op de Wet gemeenschappelijke regelingen;</text:p>
            <text:p text:style-name="al"/>
            <text:p text:style-name="al">De colleges van burgemeester en wethouders van de gemeenten Aalsmeer, Amstelveen, Amsterdam, Diemen, Ouder-Amstel en Uithoorn, ieder voor zover het zijn bevoegdheid betreft;</text:p>
            <text:p text:style-name="al"/>
            <text:p text:style-name="al">overwegende,</text:p>
            <text:p text:style-name="al"/>
            <text:list text:style-name="id1-3-2-1-1-7">
              <text:list-item text:style-override="id1-3-2-1-1-7-1">
                <text:number>–</text:number>
                <text:p text:style-name="al">dat de Wet gemeenschappelijke regelingen per 1 juli 2022 is gewijzigd met als doel de democratische legitimiteit van gemeenschappelijke regelingen te vergroten; </text:p>
              </text:list-item>
              <text:list-item text:style-override="id1-3-2-1-1-7-2">
                <text:number>–</text:number>
                <text:p text:style-name="al">dat om die reden gewenst is de tekst van de gemeenschappelijke regeling GGD Amsterdam-Amstelland te wijzigen; </text:p>
              </text:list-item>
              <text:list-item text:style-override="id1-3-2-1-1-7-3">
                <text:number>–</text:number>
                <text:p text:style-name="al">dat alle Amsterdam-Amstellandgemeenten akkoord zijn gegaan met de conceptregeling.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de Gemeenschappelijke regeling Gemeentelijke Gezondheidsdienst Amsterdam-Amstelland komt als volgt te luiden:</text:p>
            <text:p text:style-name="al"/>
            <text:p text:style-name="al">HOOFDSTUK I BEGRIPSBEPALINGEN</text:p>
            <text:p text:style-name="al"/>
            <text:p text:style-name="al">Artikel 1</text:p>
            <text:p text:style-name="al">In deze gemeenschappelijke regeling wordt verstaan onder:</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list text:style-name="id1-3-2-2-1-9-1-4-1-1-1">
                      <text:list-item text:style-override="id1-3-2-2-1-9-1-4-1-1-1-1">
                        <text:number>a.</text:number>
                        <text:p text:style-name="table_al"/>
                      </text:list-item>
                    </text:list>
                  </table:table-cell>
                  <table:table-cell table:style-name="entry" table:number-rows-spanned="1" table:number-columns-spanned="1">
                    <text:p text:style-name="table_al">de regeling:</text:p>
                  </table:table-cell>
                  <table:table-cell table:style-name="entry" table:number-rows-spanned="1" table:number-columns-spanned="1">
                    <text:p text:style-name="table_al">de Gemeenschappelijke regeling Gemeentelijke Gezondheidsdienst Amsterdam-Amstelland</text:p>
                  </table:table-cell>
                </table:table-row>
                <table:table-row table:style-name="row">
                  <table:table-cell table:style-name="entry" table:number-rows-spanned="1" table:number-columns-spanned="1">
                    <text:list text:style-name="id1-3-2-2-1-9-1-4-2-1-1">
                      <text:list-item text:style-override="id1-3-2-2-1-9-1-4-2-1-1-1">
                        <text:number>b.</text:number>
                        <text:p text:style-name="table_al"/>
                      </text:list-item>
                    </text:list>
                  </table:table-cell>
                  <table:table-cell table:style-name="entry" table:number-rows-spanned="1" table:number-columns-spanned="1">
                    <text:p text:style-name="table_al">het lichaam:</text:p>
                  </table:table-cell>
                  <table:table-cell table:style-name="entry" table:number-rows-spanned="1" table:number-columns-spanned="1">
                    <text:p text:style-name="table_al">het openbaar lichaam als bedoeld in artikel 2</text:p>
                  </table:table-cell>
                </table:table-row>
                <table:table-row table:style-name="row">
                  <table:table-cell table:style-name="entry" table:number-rows-spanned="1" table:number-columns-spanned="1">
                    <text:list text:style-name="id1-3-2-2-1-9-1-4-3-1-1">
                      <text:list-item text:style-override="id1-3-2-2-1-9-1-4-3-1-1-1">
                        <text:number>c.</text:number>
                        <text:p text:style-name="table_al"/>
                      </text:list-item>
                    </text:list>
                  </table:table-cell>
                  <table:table-cell table:style-name="entry" table:number-rows-spanned="1" table:number-columns-spanned="1">
                    <text:p text:style-name="table_al">de gemeente:</text:p>
                  </table:table-cell>
                  <table:table-cell table:style-name="entry" table:number-rows-spanned="1" table:number-columns-spanned="1">
                    <text:p text:style-name="table_al">een gemeente waarvan het college deelneemt aan deze regeling, te weten de gemeente Aalsmeer, Amstelveen, Amsterdam, Diemen, Ouder-Amstel en Uithoorn;</text:p>
                  </table:table-cell>
                </table:table-row>
                <table:table-row table:style-name="row">
                  <table:table-cell table:style-name="entry" table:number-rows-spanned="1" table:number-columns-spanned="1">
                    <text:list text:style-name="id1-3-2-2-1-9-1-4-4-1-1">
                      <text:list-item text:style-override="id1-3-2-2-1-9-1-4-4-1-1-1">
                        <text:number>d.</text:number>
                        <text:p text:style-name="table_al"/>
                      </text:list-item>
                    </text:list>
                  </table:table-cell>
                  <table:table-cell table:style-name="entry" table:number-rows-spanned="1" table:number-columns-spanned="1">
                    <text:p text:style-name="table_al">de wet:</text:p>
                  </table:table-cell>
                  <table:table-cell table:style-name="entry" table:number-rows-spanned="1" table:number-columns-spanned="1">
                    <text:p text:style-name="table_al">waar wetten worden bedoeld worden deze voluit geschreven;</text:p>
                  </table:table-cell>
                </table:table-row>
                <table:table-row table:style-name="row">
                  <table:table-cell table:style-name="entry" table:number-rows-spanned="1" table:number-columns-spanned="1">
                    <text:list text:style-name="id1-3-2-2-1-9-1-4-5-1-1">
                      <text:list-item text:style-override="id1-3-2-2-1-9-1-4-5-1-1-1">
                        <text:number>e.</text:number>
                        <text:p text:style-name="table_al"/>
                      </text:list-item>
                    </text:list>
                  </table:table-cell>
                  <table:table-cell table:style-name="entry" table:number-rows-spanned="1" table:number-columns-spanned="1">
                    <text:p text:style-name="table_al">de dienst:</text:p>
                  </table:table-cell>
                  <table:table-cell table:style-name="entry" table:number-rows-spanned="1" table:number-columns-spanned="1">
                    <text:p text:style-name="table_al">de geneeskundige en gezondheidsdienst van de gemeente Amsterdam (directie GGD Amsterdam);</text:p>
                  </table:table-cell>
                </table:table-row>
                <table:table-row table:style-name="row">
                  <table:table-cell table:style-name="entry" table:number-rows-spanned="1" table:number-columns-spanned="1">
                    <text:list text:style-name="id1-3-2-2-1-9-1-4-6-1-1">
                      <text:list-item text:style-override="id1-3-2-2-1-9-1-4-6-1-1-1">
                        <text:number>f.</text:number>
                        <text:p text:style-name="table_al"/>
                      </text:list-item>
                    </text:list>
                  </table:table-cell>
                  <table:table-cell table:style-name="entry" table:number-rows-spanned="1" table:number-columns-spanned="1">
                    <text:p text:style-name="table_al">begroting:</text:p>
                  </table:table-cell>
                  <table:table-cell table:style-name="entry" table:number-rows-spanned="1" table:number-columns-spanned="1">
                    <text:p text:style-name="table_al">stukken die voor enig begrotingsjaar inzicht geven in de geraamde kosten, inhoud en omvang van elke productgroep van het (gezamenlijke en aanvullende) takenpakket, inclusief een meerjarenraming voor de drie jaren volgend op het desbetreffende begrotingsjaar</text:p>
                  </table:table-cell>
                </table:table-row>
                <table:table-row table:style-name="row">
                  <table:table-cell table:style-name="entry" table:number-rows-spanned="1" table:number-columns-spanned="1">
                    <text:list text:style-name="id1-3-2-2-1-9-1-4-7-1-1">
                      <text:list-item text:style-override="id1-3-2-2-1-9-1-4-7-1-1-1">
                        <text:number>g.</text:number>
                        <text:p text:style-name="table_al"/>
                      </text:list-item>
                    </text:list>
                  </table:table-cell>
                  <table:table-cell table:style-name="entry" table:number-rows-spanned="1" table:number-columns-spanned="1">
                    <text:p text:style-name="table_al">rekening:</text:p>
                  </table:table-cell>
                  <table:table-cell table:style-name="entry" table:number-rows-spanned="1" table:number-columns-spanned="1">
                    <text:p text:style-name="table_al">het stuk waarin de dienst over het afgelopen begrotingsjaar verantwoording aflegt over en verslag doet van de realisatie van de prestatieafspraken die gelden in het kader van het vastgestelde (gezamenlijke en aanvullende) takenpakket;</text:p>
                  </table:table-cell>
                </table:table-row>
                <table:table-row table:style-name="row">
                  <table:table-cell table:style-name="entry" table:number-rows-spanned="1" table:number-columns-spanned="1">
                    <text:list text:style-name="id1-3-2-2-1-9-1-4-8-1-1">
                      <text:list-item text:style-override="id1-3-2-2-1-9-1-4-8-1-1-1">
                        <text:number>h.</text:number>
                        <text:p text:style-name="table_al"/>
                      </text:list-item>
                    </text:list>
                  </table:table-cell>
                  <table:table-cell table:style-name="entry" table:number-rows-spanned="1" table:number-columns-spanned="1">
                    <text:p text:style-name="table_al">raad:</text:p>
                  </table:table-cell>
                  <table:table-cell table:style-name="entry" table:number-rows-spanned="1" table:number-columns-spanned="1">
                    <text:p text:style-name="table_al">een raad van een gemeente waarvan het college deelneemt aan deze regeling;</text:p>
                  </table:table-cell>
                </table:table-row>
                <table:table-row table:style-name="row">
                  <table:table-cell table:style-name="entry" table:number-rows-spanned="1" table:number-columns-spanned="1">
                    <text:list text:style-name="id1-3-2-2-1-9-1-4-9-1-1">
                      <text:list-item text:style-override="id1-3-2-2-1-9-1-4-9-1-1-1">
                        <text:number>i.</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een college van burgemeester en wethouders dat deelneemt aan deze regeling;</text:p>
                  </table:table-cell>
                </table:table-row>
                <table:table-row table:style-name="row">
                  <table:table-cell table:style-name="entry" table:number-rows-spanned="1" table:number-columns-spanned="1">
                    <text:list text:style-name="id1-3-2-2-1-9-1-4-10-1-1">
                      <text:list-item text:style-override="id1-3-2-2-1-9-1-4-10-1-1-1">
                        <text:number>j.</text:number>
                        <text:p text:style-name="table_al"/>
                      </text:list-item>
                    </text:list>
                  </table:table-cell>
                  <table:table-cell table:style-name="entry" table:number-rows-spanned="1" table:number-columns-spanned="1">
                    <text:p text:style-name="table_al">OGZ Amsterdam Amstelland:</text:p>
                  </table:table-cell>
                  <table:table-cell table:style-name="entry" table:number-rows-spanned="1" table:number-columns-spanned="1">
                    <text:p text:style-name="table_al">de gemeenschappelijke regeling OGZ Amstelland is en wordt gevormd door de gemeenten Aalsmeer, Amstelveen, Diemen, Ouder-Amstel en Uithoorn;</text:p>
                  </table:table-cell>
                </table:table-row>
                <table:table-row table:style-name="row">
                  <table:table-cell table:style-name="entry" table:number-rows-spanned="1" table:number-columns-spanned="1">
                    <text:list text:style-name="id1-3-2-2-1-9-1-4-11-1-1">
                      <text:list-item text:style-override="id1-3-2-2-1-9-1-4-11-1-1-1">
                        <text:number>k.</text:number>
                        <text:p text:style-name="table_al"/>
                      </text:list-item>
                    </text:list>
                  </table:table-cell>
                  <table:table-cell table:style-name="entry" table:number-rows-spanned="1" table:number-columns-spanned="1">
                    <text:p text:style-name="table_al">deelnemer:</text:p>
                  </table:table-cell>
                  <table:table-cell table:style-name="entry" table:number-rows-spanned="1" table:number-columns-spanned="1">
                    <text:p text:style-name="table_al">deelnemend bestuursorgaan van het openbaar lichaam (te weten: de colleges Aalsmeer, Amstelveen, Amsterdam, Diemen, Ouder-Amstel en Uithoorn)</text:p>
                  </table:table-cell>
                </table:table-row>
                <table:table-row table:style-name="row">
                  <table:table-cell table:style-name="entry" table:number-rows-spanned="1" table:number-columns-spanned="1">
                    <text:list text:style-name="id1-3-2-2-1-9-1-4-12-1-1">
                      <text:list-item text:style-override="id1-3-2-2-1-9-1-4-12-1-1-1">
                        <text:number>l.</text:number>
                        <text:p text:style-name="table_al"/>
                      </text:list-item>
                    </text:list>
                  </table:table-cell>
                  <table:table-cell table:style-name="entry" table:number-rows-spanned="1" table:number-columns-spanned="1">
                    <text:p text:style-name="table_al">AMHK:</text:p>
                  </table:table-cell>
                  <table:table-cell table:style-name="entry" table:number-rows-spanned="1" table:number-columns-spanned="1">
                    <text:p text:style-name="table_al">het advies- en meldpunt huiselijk geweld en kindermishandeling als bedoeld in artikel 4.1.1 Wet maatschappelijke ondersteuning; ook genoemd Veilig Thuis;</text:p>
                  </table:table-cell>
                </table:table-row>
                <table:table-row table:style-name="row">
                  <table:table-cell table:style-name="entry" table:number-rows-spanned="1" table:number-columns-spanned="1">
                    <text:list text:style-name="id1-3-2-2-1-9-1-4-13-1-1">
                      <text:list-item text:style-override="id1-3-2-2-1-9-1-4-13-1-1-1">
                        <text:number>m.</text:number>
                        <text:p text:style-name="table_al"/>
                      </text:list-item>
                    </text:list>
                  </table:table-cell>
                  <table:table-cell table:style-name="entry" table:number-rows-spanned="1" table:number-columns-spanned="1">
                    <text:p text:style-name="table_al">regioaanpak:</text:p>
                  </table:table-cell>
                  <table:table-cell table:style-name="entry" table:number-rows-spanned="1" table:number-columns-spanned="1">
                    <text:p text:style-name="table_al">het regionale beleidskader huiselijk geweld en kindermishandeling waarin ambities en doelstellingen en daaruit voortkomende taken beschreven zijn;</text:p>
                  </table:table-cell>
                </table:table-row>
                <table:table-row table:style-name="row">
                  <table:table-cell table:style-name="entry" table:number-rows-spanned="1" table:number-columns-spanned="1">
                    <text:list text:style-name="id1-3-2-2-1-9-1-4-14-1-1">
                      <text:list-item text:style-override="id1-3-2-2-1-9-1-4-14-1-1-1">
                        <text:number>n.</text:number>
                        <text:p text:style-name="table_al"/>
                      </text:list-item>
                    </text:list>
                  </table:table-cell>
                  <table:table-cell table:style-name="entry" table:number-rows-spanned="1" table:number-columns-spanned="1">
                    <text:p text:style-name="table_al">(deel)jaarplannen:</text:p>
                  </table:table-cell>
                  <table:table-cell table:style-name="entry" table:number-rows-spanned="1" table:number-columns-spanned="1">
                    <text:p text:style-name="table_al">(deel)jaarplannen voor de beheerskosten en Veilig Thuis;</text:p>
                  </table:table-cell>
                </table:table-row>
                <table:table-row table:style-name="row">
                  <table:table-cell table:style-name="entry" table:number-rows-spanned="1" table:number-columns-spanned="1">
                    <text:list text:style-name="id1-3-2-2-1-9-1-4-15-1-1">
                      <text:list-item text:style-override="id1-3-2-2-1-9-1-4-15-1-1-1">
                        <text:number>o.</text:number>
                        <text:p text:style-name="table_al"/>
                      </text:list-item>
                    </text:list>
                  </table:table-cell>
                  <table:table-cell table:style-name="entry" table:number-rows-spanned="1" table:number-columns-spanned="1">
                    <text:p text:style-name="table_al">(deel)jaarrekeningen:</text:p>
                  </table:table-cell>
                  <table:table-cell table:style-name="entry" table:number-rows-spanned="1" table:number-columns-spanned="1">
                    <text:p text:style-name="table_al">(deel)jaarrekeningen voor de beheerskosten en Veilig Thuis;</text:p>
                  </table:table-cell>
                </table:table-row>
                <table:table-row table:style-name="row">
                  <table:table-cell table:style-name="entry" table:number-rows-spanned="1" table:number-columns-spanned="1">
                    <text:list text:style-name="id1-3-2-2-1-9-1-4-16-1-1">
                      <text:list-item text:style-override="id1-3-2-2-1-9-1-4-16-1-1-1">
                        <text:number>p.</text:number>
                        <text:p text:style-name="table_al"/>
                      </text:list-item>
                    </text:list>
                  </table:table-cell>
                  <table:table-cell table:style-name="entry" table:number-rows-spanned="1" table:number-columns-spanned="1">
                    <text:p text:style-name="table_al">(deel)conceptbegrotingen:</text:p>
                  </table:table-cell>
                  <table:table-cell table:style-name="entry" table:number-rows-spanned="1" table:number-columns-spanned="1">
                    <text:p text:style-name="table_al">(deel)conceptbegrotingen voor de beheerskosten en Veilig Thuis;</text:p>
                  </table:table-cell>
                </table:table-row>
                <table:table-row table:style-name="row">
                  <table:table-cell table:style-name="entry" table:number-rows-spanned="1" table:number-columns-spanned="1">
                    <text:list text:style-name="id1-3-2-2-1-9-1-4-17-1-1">
                      <text:list-item text:style-override="id1-3-2-2-1-9-1-4-17-1-1-1">
                        <text:number>q.</text:number>
                        <text:p text:style-name="table_al"/>
                      </text:list-item>
                    </text:list>
                  </table:table-cell>
                  <table:table-cell table:style-name="entry" table:number-rows-spanned="1" table:number-columns-spanned="1">
                    <text:p text:style-name="table_al">dienstverleningsovereenkomst:</text:p>
                  </table:table-cell>
                  <table:table-cell table:style-name="entry" table:number-rows-spanned="1" table:number-columns-spanned="1">
                    <text:p text:style-name="table_al">de dienstverleningsovereenkomst regelt de taken die de directie GGD dient uit te voeren, de wijze van betaling, de aansprakelijkheid en eventuele frictiekosten bij beëindiging van taken door de GR GGD Amsterdam-Amstelland;</text:p>
                  </table:table-cell>
                </table:table-row>
                <table:table-row table:style-name="row">
                  <table:table-cell table:style-name="entry" table:number-rows-spanned="1" table:number-columns-spanned="1">
                    <text:list text:style-name="id1-3-2-2-1-9-1-4-18-1-1">
                      <text:list-item text:style-override="id1-3-2-2-1-9-1-4-18-1-1-1">
                        <text:number>r.</text:number>
                        <text:p text:style-name="table_al"/>
                      </text:list-item>
                    </text:list>
                  </table:table-cell>
                  <table:table-cell table:style-name="entry" table:number-rows-spanned="1" table:number-columns-spanned="1">
                    <text:p text:style-name="table_al">financiële Uitvoeringsregeling:</text:p>
                  </table:table-cell>
                  <table:table-cell table:style-name="entry" table:number-rows-spanned="1" table:number-columns-spanned="1">
                    <text:p text:style-name="table_al">regeling waarin nadere financiële regels worden afgesproken;</text:p>
                  </table:table-cell>
                </table:table-row>
                <table:table-row table:style-name="row">
                  <table:table-cell table:style-name="entry" table:number-rows-spanned="1" table:number-columns-spanned="1">
                    <text:list text:style-name="id1-3-2-2-1-9-1-4-19-1-1">
                      <text:list-item text:style-override="id1-3-2-2-1-9-1-4-19-1-1-1">
                        <text:number>s.</text:number>
                        <text:p text:style-name="table_al"/>
                      </text:list-item>
                    </text:list>
                  </table:table-cell>
                  <table:table-cell table:style-name="entry" table:number-rows-spanned="1" table:number-columns-spanned="1">
                    <text:p text:style-name="table_al">DUVO</text:p>
                  </table:table-cell>
                  <table:table-cell table:style-name="entry" table:number-rows-spanned="1" table:number-columns-spanned="1">
                    <text:p text:style-name="table_al">doeluitkering Vrouwenopvang</text:p>
                  </table:table-cell>
                </table:table-row>
              </table:table>
              <text:p text:style-name="table_bottom"/>
            </text:section>
            <text:p text:style-name="al"/>
            <text:p text:style-name="al">HOOFDSTUK II HET OPENBAAR LICHAAM</text:p>
            <text:p text:style-name="al"/>
            <text:p text:style-name="al">Artikel 2</text:p>
            <text:list text:style-name="id1-3-2-2-1-14">
              <text:list-item text:style-override="id1-3-2-2-1-14-1">
                <text:number>1.</text:number>
                <text:p text:style-name="al">Er is een openbaar lichaam genaamd Gemeentelijke gezondheids- dienst (GGD) Amsterdam-Amstelland, gevestigd te Amsterdam.</text:p>
              </text:list-item>
              <text:list-item text:style-override="id1-3-2-2-1-14-2">
                <text:number>2.</text:number>
                <text:p text:style-name="al">Het lichaam bestaat uit een algemeen bestuur, een dagelijks bestuur en een voorzitter.</text:p>
              </text:list-item>
              <text:list-item text:style-override="id1-3-2-2-1-14-3">
                <text:number>3.</text:number>
                <text:p text:style-name="al">Het rechtsgebied van het lichaam omvat het grondgebied van de deelnemers. </text:p>
              </text:list-item>
            </text:list>
            <text:p text:style-name="al">HOOFDSTUK III DOELSTELLING EN TAKEN</text:p>
            <text:p text:style-name="al"/>
            <text:p text:style-name="al">Doelstelling Artikel 3</text:p>
            <text:p text:style-name="al">Het lichaam behartigt de belangen van de deelnemers op het terrein van:</text:p>
            <text:p text:style-name="al"/>
            <text:list text:style-name="id1-3-2-2-1-20">
              <text:list-item text:style-override="id1-3-2-2-1-20-1">
                <text:number>a.</text:number>
                <text:p text:style-name="al">het beschermen en bevorderen van de gezondheid van de bevolking of van specifieke groepen daarbinnen, in het rechtsgebied van het lichaam;</text:p>
              </text:list-item>
              <text:list-item text:style-override="id1-3-2-2-1-20-2">
                <text:number>b.</text:number>
                <text:p text:style-name="al">het voorkomen en het vroegtijdig opsporen van ziekten onder de bevolking;</text:p>
              </text:list-item>
              <text:list-item text:style-override="id1-3-2-2-1-20-3">
                <text:number>c.</text:number>
                <text:p text:style-name="al">het bevorderen van de openbare geestelijke gezondheidszorg;</text:p>
              </text:list-item>
              <text:list-item text:style-override="id1-3-2-2-1-20-4">
                <text:number>d.</text:number>
                <text:p text:style-name="al">het zorg dragen voor een Advies en Meldpunt Huiselijk geweld en Kindermishandeling; met als doel onder andere:</text:p>
                <text:list text:style-name="id1-3-2-2-1-20-4-3">
                  <text:list-item text:style-override="id1-3-2-2-1-20-4-3-1">
                    <text:number>•</text:number>
                    <text:p text:style-name="al">De duur, de ernst en de kans op herhaling van huiselijk geweld en kindermishandeling in afzonderlijke gezinnen/families doen afnemen;</text:p>
                  </text:list-item>
                  <text:list-item text:style-override="id1-3-2-2-1-20-4-3-2">
                    <text:number>•</text:number>
                    <text:p text:style-name="al">Meer kinderen geweldloos kunnen laten opgroeien;</text:p>
                  </text:list-item>
                </text:list>
              </text:list-item>
              <text:list-item text:style-override="id1-3-2-2-1-20-5">
                <text:number>e.</text:number>
                <text:p text:style-name="al">het zorgdragen voor het Centrum Seksueel Geweld (CSG) met als doel onder andere de versterking van de hulpverlening aan slachtoffers van seksueel geweld in de regio, en</text:p>
              </text:list-item>
            </text:list>
            <text:p text:style-name="al">alles wat met het bovenstaande onder a tot en met e in de ruimste zin verband houdt. </text:p>
            <text:p text:style-name="al"/>
            <text:p text:style-name="al">Taken</text:p>
            <text:p text:style-name="al">Artikel 4</text:p>
            <text:list text:style-name="id1-3-2-2-1-25">
              <text:list-item text:style-override="id1-3-2-2-1-25-1">
                <text:number>1.</text:number>
                <text:p text:style-name="al">Ter behartiging van de in artikel 3 genoemde belangen heeft het lichaam de volgende taken:</text:p>
                <text:list text:style-name="id1-3-2-2-1-25-1-3">
                  <text:list-item text:style-override="id1-3-2-2-1-25-1-3-1">
                    <text:number>a.</text:number>
                    <text:p text:style-name="al">het bevorderen van gezamenlijk overleg van de gemeenten inzake de uitvoering van volks- gezondheidstaken, welke aan de gemeenten zijn opgedragen;</text:p>
                  </text:list-item>
                  <text:list-item text:style-override="id1-3-2-2-1-25-1-3-2">
                    <text:number>b.</text:number>
                    <text:p text:style-name="al">het doen uitvoeren van de gemeentelijke taken bij of krachtens de Wet publieke gezondheid door de GGD Amsterdam, voor zover deze taken behoren tot het gezamenlijke en aanvullende takenpakket;</text:p>
                  </text:list-item>
                  <text:list-item text:style-override="id1-3-2-2-1-25-1-3-3">
                    <text:number>c.</text:number>
                    <text:p text:style-name="al">het vormgeven aan en doen uitvoeren van de gemeentelijke taken voor Veilig Thuis bij of krachtens de Wet maatschappelijke ondersteuning 2015 en de Jeugdwet door de GGD Amsterdam;</text:p>
                  </text:list-item>
                  <text:list-item text:style-override="id1-3-2-2-1-25-1-3-4">
                    <text:number>d.</text:number>
                    <text:p text:style-name="al">Het doen uitvoeren van taken voor het Centrum Seksueel Geweld;</text:p>
                  </text:list-item>
                  <text:list-item text:style-override="id1-3-2-2-1-25-1-3-5">
                    <text:number>e.</text:number>
                    <text:p text:style-name="al">al die taken ten aanzien waarvan de deelnemers in overleg met het algemeen bestuur unaniem hebben besloten dat deze tot het takenpakket dienen te worden gerekend.</text:p>
                  </text:list-item>
                </text:list>
              </text:list-item>
              <text:list-item text:style-override="id1-3-2-2-1-25-2">
                <text:number>2.</text:number>
                <text:p text:style-name="al">Voor zover nodig en mogelijk voert het lichaam de toevertrouwde taken uit in samenwerking en overleg met plaatselijke en regionale diensten, politie en instellingen die daarvoor in aanmerking komen.</text:p>
              </text:list-item>
              <text:list-item text:style-override="id1-3-2-2-1-25-3">
                <text:number>3.</text:number>
                <text:p text:style-name="al">Voor de in lid 1b genoemde taak bestaan reeds afspraken gemaakt zijn via een dienstverlenings- overeenkomst publieke gezondheid en onderliggend convenant</text:p>
              </text:list-item>
              <text:list-item text:style-override="id1-3-2-2-1-25-4">
                <text:number>4.</text:number>
                <text:p text:style-name="al">Voor de in lid 1c en 1d genoemde taken wordt een nieuwe dienstverleningsovereenkomst gemaakt, getiteld dienstverleningsovereenkomst AMHK (Veilig Thuis) en Centrum Seksueel Geweld.</text:p>
              </text:list-item>
              <text:list-item text:style-override="id1-3-2-2-1-25-5">
                <text:number>5.</text:number>
                <text:p text:style-name="al">De deelnemers kunnen in overleg met het algemeen bestuur en in het kader van de in artikel 3 genoemde belangen, afzonderlijk aan het algemeen bestuur de uitvoering van aanvullende taken opdragen. Hiertoe behoeft deze regeling niet gewijzigd te worden.</text:p>
              </text:list-item>
            </text:list>
            <text:p text:style-name="al">HOOFDSTUK IV HET ALGEMEEN BESTUUR</text:p>
            <text:p text:style-name="al"/>
            <text:p text:style-name="al">Samenstelling</text:p>
            <text:p text:style-name="al">Artikel 5</text:p>
            <text:list text:style-name="id1-3-2-2-1-30">
              <text:list-item text:style-override="id1-3-2-2-1-30-1">
                <text:number>1.</text:number>
                <text:p text:style-name="al">Het algemeen bestuur wordt gevormd door leden aangewezen door de zes deelnemers.</text:p>
              </text:list-item>
              <text:list-item text:style-override="id1-3-2-2-1-30-2">
                <text:number>2.</text:number>
                <text:p text:style-name="al">Elke deelnemer wijst één lid aan voor het algemeen bestuur, met uitzondering van de deelnemer Amsterdam welke twee leden aanwijst.</text:p>
              </text:list-item>
              <text:list-item text:style-override="id1-3-2-2-1-30-3">
                <text:number>3.</text:number>
                <text:p text:style-name="al">Een lid kan zichzelf door middel van een volmacht laten vertegenwoordigen in het algemeen bestuur.</text:p>
              </text:list-item>
              <text:list-item text:style-override="id1-3-2-2-1-30-4">
                <text:number>4.</text:number>
                <text:p text:style-name="al">Het algemeen bestuur benoemt één van de leden van de deelnemer Amsterdam tot voorzitter van het algemeen bestuur.</text:p>
              </text:list-item>
              <text:list-item text:style-override="id1-3-2-2-1-30-5">
                <text:number>5.</text:number>
                <text:p text:style-name="al">Het algemeen bestuur wijst uit zijn midden het dagelijks bestuur aan. </text:p>
              </text:list-item>
            </text:list>
            <text:p text:style-name="al">Artikel 6</text:p>
            <text:list text:style-name="id1-3-2-2-1-32">
              <text:list-item text:style-override="id1-3-2-2-1-32-1">
                <text:number>1.</text:number>
                <text:p text:style-name="al">De leden van het algemeen bestuur worden aangewezen voor de duur van de zittingsperiode van het college. Bij de aanvang van elke zittingsperiode vindt de aanwijzing plaats in een van de eerste vergaderingen na de benoeming van de colleges.</text:p>
              </text:list-item>
              <text:list-item text:style-override="id1-3-2-2-1-32-2">
                <text:number>2.</text:number>
                <text:p text:style-name="al">De leden van het algemeen bestuur treden af op de dag waarop de nieuw gekozen leden van het algemeen bestuur in functie treden.</text:p>
              </text:list-item>
              <text:list-item text:style-override="id1-3-2-2-1-32-3">
                <text:number>3.</text:number>
                <text:p text:style-name="al">De leden van het algemeen bestuur treden af op het moment van verlies van het wethouderschap.</text:p>
              </text:list-item>
              <text:list-item text:style-override="id1-3-2-2-1-32-4">
                <text:number>4.</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item text:style-override="id1-3-2-2-1-32-5">
                <text:number>5.</text:number>
                <text:p text:style-name="al">De leden van het algemeen bestuur kunnen te allen tijde ontslag nemen. Van dit ontslag stellen zij de voorzitter van het algemeen bestuur, alsmede de voorzitter van de deelnemer die hen heeft aangewezen, schriftelijk op de hoogte. Onverminderd het bepaalde in artikel 13, tweede lid, van de Wet gemeenschappelijke regelingen, behouden leden van het algemeen bestuur, die ontslag hebben genomen, hun lidmaatschap totdat onherroepelijk in hun opvolging is voorzien.</text:p>
              </text:list-item>
            </text:list>
            <text:p text:style-name="al">Werkwijze Artikel 7</text:p>
            <text:p text:style-name="al">Het algemeen bestuur vergadert ten minste twee maal per jaar en voorts zo dikwijls als de voorzitter of het dagelijks bestuur dit nodig oordeelt, dan wel ten minste één lid van het algemeen bestuur dit, onder opgaaf van redenen, schriftelijk verzoekt.</text:p>
            <text:p text:style-name="al"/>
            <text:p text:style-name="al">Artikel 8</text:p>
            <text:list text:style-name="id1-3-2-2-1-37">
              <text:list-item text:style-override="id1-3-2-2-1-37-1">
                <text:number>1.</text:number>
                <text:p text:style-name="al">Het algemeen bestuur vergadert in het openbaar. De deuren worden gesloten wanneer één der leden van het algemeen bestuur daarom verzoekt of de voorzitter het nodig oordeelt. Het algemeen bestuur beslist vervolgens of met gesloten deuren wordt vergaderd.</text:p>
              </text:list-item>
              <text:list-item text:style-override="id1-3-2-2-1-37-2">
                <text:number>2.</text:number>
                <text:p text:style-name="al">Bij het nemen van besluiten door het algemeen bestuur brengen de leden van de deelnemer die zij vertegenwoordigen ieder één stem uit, met uitzondering van de leden die een deelnemer vertegenwoordigen waarvan de gemeente een inwoneraantal boven 50.000 heeft. Zij brengen voor elk volgend 50.000-tal, of gedeelte daarvan, één stem meer uit tot een maximum van zes stemmen per deelnemer. In afwijking hiervan wordt het totaal aantal stemmen van de deelnemer Amsterdam gelijkelijk verdeeld over zijn twee leden zodat elk van hen de helft van het totaal aantal stemmen van deelnemer Amsterdam uitbrengt.</text:p>
              </text:list-item>
              <text:list-item text:style-override="id1-3-2-2-1-37-3">
                <text:number>3.</text:number>
                <text:p text:style-name="al">Bij gelijke stemverhouding moet binnen één maand worden geprobeerd om overeenstemming te bereiken. Is na één maand geen overeenstemming bereikt dan heeft de voorzitter de doorslaggevende stem.</text:p>
              </text:list-item>
              <text:list-item text:style-override="id1-3-2-2-1-37-4">
                <text:number>4.</text:number>
                <text:p text:style-name="al">Besluiten die leiden tot lastenverhoging kunnen alleen bij meerderheid van stemmen genomen worden.</text:p>
              </text:list-item>
              <text:list-item text:style-override="id1-3-2-2-1-37-5">
                <text:number>5.</text:number>
                <text:p text:style-name="al">Voor de toepassing van het tweede lid gelden de bevolkingscijfers van de gemeenten per 1 januari van het voorgaande jaar. Voor de vaststelling van de aantallen inwoners worden de door het Centraal Bureau voor de Statistiek openbaar gemaakte bevolkingscijfers aangehouden.</text:p>
              </text:list-item>
              <text:list-item text:style-override="id1-3-2-2-1-37-6">
                <text:number>6.</text:number>
                <text:p text:style-name="al">In een besloten vergadering van het algemeen bestuur kan niet beraadslaagd worden noch een besluit worden genomen over:</text:p>
                <text:list text:style-name="id1-3-2-2-1-37-6-3">
                  <text:list-item text:style-override="id1-3-2-2-1-37-6-3-1">
                    <text:number>a.</text:number>
                    <text:p text:style-name="al">de vaststelling en wijziging van de begroting;</text:p>
                  </text:list-item>
                  <text:list-item text:style-override="id1-3-2-2-1-37-6-3-2">
                    <text:number>b.</text:number>
                    <text:p text:style-name="al">de vaststelling van de rekening;</text:p>
                  </text:list-item>
                  <text:list-item text:style-override="id1-3-2-2-1-37-6-3-3">
                    <text:number>c.</text:number>
                    <text:p text:style-name="al">het toetreden tot, het uittreden uit of het wijzigen of opheffen van de regeling;</text:p>
                  </text:list-item>
                  <text:list-item text:style-override="id1-3-2-2-1-37-6-3-4">
                    <text:number>d.</text:number>
                    <text:p text:style-name="al">het oprichten van of deelnemen in stichtingen, maatschappen, vennootschappen en coöperatieve en andere verenigingen dan wel het ontbinden daarvan of het beëindigen van de deelname daaraan;</text:p>
                  </text:list-item>
                  <text:list-item text:style-override="id1-3-2-2-1-37-6-3-5">
                    <text:number>e.</text:number>
                    <text:p text:style-name="al">benoeming en ontslag van leden van het dagelijks bestuur.</text:p>
                  </text:list-item>
                </text:list>
              </text:list-item>
              <text:list-item text:style-override="id1-3-2-2-1-37-7">
                <text:number>7.</text:number>
                <text:p text:style-name="al">In een besloten vergadering van het algemeen bestuur kan geen besluit worden genomen over het doen van een uitgave voordat de begroting of begrotingswijziging, waarbij deze uitgave is geraamd, is goedgekeurd.</text:p>
              </text:list-item>
              <text:list-item text:style-override="id1-3-2-2-1-37-8">
                <text:number>8.</text:number>
                <text:p text:style-name="al">Een besluit als bedoeld in het zesde lid onder d wordt niet eerder genomen dan nadat de raden in de gelegenheid zijn gesteld hun wensen en bedenkingen te uiten ten aanzien van dit besluit.</text:p>
              </text:list-item>
              <text:list-item text:style-override="id1-3-2-2-1-37-9">
                <text:number>9.</text:number>
                <text:p text:style-name="al">Naast de wettelijk verplichte en alle besluiten waarvan dit in de regeling op een andere plaats is bepaald, legt het algemeen bestuur voorafgaand aan de vaststelling ervan alle meerjarenbeleidsplannen, zoals de regioaanpak en plannen van vergelijkbare strekking en inhoud, aan de raden voor ter zienswijze. </text:p>
              </text:list-item>
            </text:list>
            <text:p text:style-name="al">Participatie</text:p>
            <text:p text:style-name="al">Artikel 9</text:p>
            <text:list text:style-name="id1-3-2-2-1-40">
              <text:list-item text:style-override="id1-3-2-2-1-40-1">
                <text:number>1.</text:number>
                <text:p text:style-name="al">Ingezetenen van de gemeenten en belanghebbenden worden bij de voorbereiding, uitvoering en evaluatie van beleid op grond van deze regeling slechts betrokken, voor zover dat bij of krachtens wet is vereist, of voor zover door het algemeen bestuur is bepaald. De participatie vindt plaats op de in de betreffende gemeenten gebruikelijke wijze.2. Bij de participatie kan een andere procedure dan die van afdeling 3.4. van de Algemene wet bestuursrecht gevolgd worden.</text:p>
              </text:list-item>
            </text:list>
            <text:p text:style-name="al">Artikel 10</text:p>
            <text:list text:style-name="id1-3-2-2-1-42">
              <text:list-item text:style-override="id1-3-2-2-1-42-1">
                <text:number>1.</text:number>
                <text:p text:style-name="al">Het algemeen bestuur stelt voor zijn vergaderingen een reglement van orde vast.</text:p>
              </text:list-item>
              <text:list-item text:style-override="id1-3-2-2-1-42-2">
                <text:number>2.</text:number>
                <text:p text:style-name="al">Dit reglement, alsmede een wijziging hiervan, wordt aan de gemeenten ter kennisneming toegezonden.</text:p>
              </text:list-item>
              <text:list-item text:style-override="id1-3-2-2-1-42-3">
                <text:number>3.</text:number>
                <text:p text:style-name="al">De directeur Publieke Gezondheid of diens vervanger woont als adviseur (voor de taken die voortkomen uit de Wet publieke gezondheid) de vergaderingen van het algemeen bestuur bij, tenzij het bestuur anders beslist.</text:p>
              </text:list-item>
              <text:list-item text:style-override="id1-3-2-2-1-42-4">
                <text:number>4.</text:number>
                <text:p text:style-name="al">De directeur Veilig Thuis woont de vergaderingen van het algemeen bestuur als toehoorder bij, tenzij het bestuur anders beslist.</text:p>
              </text:list-item>
              <text:list-item text:style-override="id1-3-2-2-1-42-5">
                <text:number>5.</text:number>
                <text:p text:style-name="al">De directeur directie Onderwijs Jeugd Zorg van de gemeente Amsterdam of diens vervanger woont als adviseur (voor de taken te voortkomen uit de Wet maatschappelijke ondersteuning 2015) de vergaderingen van het algemeen bestuur bij, tenzij het bestuur anders beslist.</text:p>
              </text:list-item>
              <text:list-item text:style-override="id1-3-2-2-1-42-6">
                <text:number>6.</text:number>
                <text:p text:style-name="al">De deelnemers Aalsmeer, Amstelveen, Diemen, Ouder-Amstel en Uithoorn staat het vrij om de vergaderingen van het algemeen bestuur bij te wonen met elk een ambtelijk vertegenwoordiger, tenzij het bestuur anders beslist.</text:p>
              </text:list-item>
            </text:list>
            <text:p text:style-name="al">Bevoegdheden </text:p>
            <text:p text:style-name="al">Artikel 11</text:p>
            <text:list text:style-name="id1-3-2-2-1-45">
              <text:list-item text:style-override="id1-3-2-2-1-45-1">
                <text:number>1.</text:number>
                <text:p text:style-name="al">De deelnemers besluiten in overleg met het algemeen bestuur en op voorstel van het dagelijks bestuur over de omvang en inhoud van het takenpakket en de kosten die hieraan gekoppeld zijn. De taken zijn omschreven in artikel 4.</text:p>
              </text:list-item>
              <text:list-item text:style-override="id1-3-2-2-1-45-2">
                <text:number>2.</text:number>
                <text:p text:style-name="al">Het algemeen bestuur stelt jaarlijks (deel)jaarplannen, (deel)begrotingen) en (deel)jaarrekeningen vast voor beheerskosten en Veilig Thuis.</text:p>
              </text:list-item>
              <text:list-item text:style-override="id1-3-2-2-1-45-3">
                <text:number>3.</text:number>
                <text:p text:style-name="al">Deelnemer Amsterdam zal via haar eigen begroting het door haar gewenste takenpakket voor de wettelijke taken op het gebied van de openbare gezondheidszorg, zoals genoemd in artikel 4 lid 1 sub b vaststellen, tenzij in deze regeling hierop een uitzondering is vastgelegd.</text:p>
              </text:list-item>
              <text:list-item text:style-override="id1-3-2-2-1-45-4">
                <text:number>4.</text:number>
                <text:p text:style-name="al">Deelnemers Aalsmeer, Amstelveen, Diemen, Ouder-Amstel en Uithoorn zullen via hun eigen begroting van door hen gewenste takenpakket voor de wettelijke taken op het gebied van de openbare gezondheidszorg, zoals genoemd in artikel 4 lid 1 sub b, vaststellen, tenzij in deze regeling hierop een uitzondering is vastgelegd.</text:p>
              </text:list-item>
              <text:list-item text:style-override="id1-3-2-2-1-45-5">
                <text:number>5.</text:number>
                <text:p text:style-name="al">Het te nemen besluit omtrent het takenpakket wordt voor een periode van vier jaar, te beginnen vanaf 2016 tot 2020 vastgesteld.</text:p>
              </text:list-item>
              <text:list-item text:style-override="id1-3-2-2-1-45-6">
                <text:number>6.</text:number>
                <text:p text:style-name="al">De deelnemers kunnen in overleg met het algemeen bestuur het takenpakket tussentijds wijzigen. Mogelijke frictie kosten zijn voor de leden van de regeling, zie artikel 31 lid 2.</text:p>
              </text:list-item>
              <text:list-item text:style-override="id1-3-2-2-1-45-7">
                <text:number>7.</text:number>
                <text:p text:style-name="al">Verder behoren alle andere bevoegdheden in het kader van deze regeling, die niet aan een ander orgaan zijn opgedragen, aan het algemeen bestuur.</text:p>
              </text:list-item>
            </text:list>
            <text:p text:style-name="al">Inlichtingen en verantwoording </text:p>
            <text:p text:style-name="al">Artikel 12</text:p>
            <text:list text:style-name="id1-3-2-2-1-48">
              <text:list-item text:style-override="id1-3-2-2-1-48-1">
                <text:number>1.</text:number>
                <text:p text:style-name="al">Een lid van het algemeen bestuur geeft aan de deelnemer welke hem heeft aangewezen, en aan de raad van de betreffende gemeente op de in die gemeente of Gemeenschappelijke Regeling gebruikelijke wijze alle inlichtingen die door de raad, of een of meer leden daarvan, worden verlangd. Op gelijke wijze dient het lid de deelnemer de inlichtingen te verschaffen.</text:p>
              </text:list-item>
              <text:list-item text:style-override="id1-3-2-2-1-48-2">
                <text:number>2.</text:number>
                <text:p text:style-name="al">Een lid van het algemeen bestuur kan door de raad van de gemeente op de in die gemeente of regeling gebruikelijke wijze ter verantwoording worden geroepen voor de wijze waarop het lid de gemeente of regeling in dat bestuur heeft vertegenwoordigd.</text:p>
              </text:list-item>
              <text:list-item text:style-override="id1-3-2-2-1-48-3">
                <text:number>3.</text:number>
                <text:p text:style-name="al">Indien een lid van het algemeen bestuur niet meer het vertrouwen geniet van de deelnemer welke hem heeft aangewezen, kan deze hem als zodanig ontslaan.</text:p>
              </text:list-item>
            </text:list>
            <text:p text:style-name="al">Artikel 13</text:p>
            <text:list text:style-name="id1-3-2-2-1-50">
              <text:list-item text:style-override="id1-3-2-2-1-50-1">
                <text:number>1.</text:number>
                <text:p text:style-name="al">Het algemeen bestuur, het dagelijks bestuur en de voorzitter geven aan de raden en de colleges van de gemeenten ongevraagd alle informatie die voor een juiste beoordeling van het door het bestuur gevoerde en te voeren beleid nodig is.</text:p>
              </text:list-item>
              <text:list-item text:style-override="id1-3-2-2-1-50-2">
                <text:number>2.</text:number>
                <text:p text:style-name="al">Het algemeen bestuur, het dagelijks bestuur en de voorzitter verstrekken aan de raden en de colleges van de gemeenten alle inlichtingen die door één of meer leden van die raden of colleges worden verlangd.</text:p>
              </text:list-item>
              <text:list-item text:style-override="id1-3-2-2-1-50-3">
                <text:number>3.</text:number>
                <text:p text:style-name="al">Het reglement van orde van het algemeen bestuur regelt de wijze waarop uitvoering wordt gegeven aan het eerste en tweede lid van dit artikel.</text:p>
              </text:list-item>
            </text:list>
            <text:p text:style-name="al">HOOFDSTUK V HET DAGELIJKS BESTUUR</text:p>
            <text:p text:style-name="al"/>
            <text:p text:style-name="al">Samenstelling</text:p>
            <text:p text:style-name="al">Artikel 14</text:p>
            <text:list text:style-name="id1-3-2-2-1-55">
              <text:list-item text:style-override="id1-3-2-2-1-55-1">
                <text:number>1.</text:number>
                <text:p text:style-name="al">Het dagelijks bestuur bestaat uit de voorzitter van het algemeen bestuur en maximaal twee leden, door en uit het algemeen bestuur aangewezen, met inachtneming van het bepaalde in artikel 14 lid 3 Wet gemeenschappelijke regelingen.</text:p>
              </text:list-item>
              <text:list-item text:style-override="id1-3-2-2-1-55-2">
                <text:number>2.</text:number>
                <text:p text:style-name="al">De leden van het dagelijks bestuur worden aangewezen in de eerste vergadering van het algemeen bestuur in nieuwe samenstelling.</text:p>
              </text:list-item>
              <text:list-item text:style-override="id1-3-2-2-1-55-3">
                <text:number>3.</text:number>
                <text:p text:style-name="al">Met inachtneming van het bepaalde in artikel 5, vierde lid, vindt het aanwijzen van leden van het dagelijks bestuur ter vervulling van plaatsen, die door ontslag, overlijden of anderszins openvallen, plaats uiterlijk één maand nadat de plaats is opengevallen.</text:p>
              </text:list-item>
              <text:list-item text:style-override="id1-3-2-2-1-55-4">
                <text:number>4.</text:number>
                <text:p text:style-name="al">De leden van het dagelijks bestuur treden af op de dag van aftreden van de leden van het algemeen bestuur.</text:p>
              </text:list-item>
            </text:list>
            <text:p text:style-name="al">Werkwijze </text:p>
            <text:p text:style-name="al">Artikel 15</text:p>
            <text:list text:style-name="id1-3-2-2-1-58">
              <text:list-item text:style-override="id1-3-2-2-1-58-1">
                <text:number>1.</text:number>
                <text:p text:style-name="al">Bij het nemen van besluiten door het dagelijks bestuur brengen de leden ieder één stem uit.</text:p>
              </text:list-item>
              <text:list-item text:style-override="id1-3-2-2-1-58-2">
                <text:number>2.</text:number>
                <text:p text:style-name="al">Het dagelijks bestuur vergadert ten minste twee maal per jaar en voorts zo dikwijls als de voorzitter dit nodig oordeelt, of ten minste één lid van het dagelijks bestuur zulks schriftelijk onder opgave van de te behandelen onderwerpen verzoekt. In het laatste geval vindt de vergadering plaats binnen twee weken.</text:p>
              </text:list-item>
              <text:list-item text:style-override="id1-3-2-2-1-58-3">
                <text:number>3.</text:number>
                <text:p text:style-name="al">Buiten de in deze regeling of bij of krachtens wet bepaalde gevallen zijn er geen besluiten van het dagelijks bestuur, waarvoor aan de raden vooraf zienswijze als bedoeld in artikel 10, vijfde en zesde lid van de Wet gemeenschappelijke regelingen wordt gevraagd.</text:p>
              </text:list-item>
              <text:list-item text:style-override="id1-3-2-2-1-58-4">
                <text:number>4.</text:number>
                <text:p text:style-name="al">Het dagelijks bestuur stelt een reglement van orde vast voor zijn vergaderingen. Dit reglement, alsmede een wijziging hiervan, wordt aan het algemeen bestuur ter kennisneming overgelegd.</text:p>
              </text:list-item>
              <text:list-item text:style-override="id1-3-2-2-1-58-5">
                <text:number>5.</text:number>
                <text:p text:style-name="al">De directeur Publieke Gezondheid of diens vervanger en de directeur directie OJZ van de gemeente Amsterdam wonen als adviseur de vergaderingen van het dagelijks bestuur bij, tenzij het bestuur anders beslist.</text:p>
              </text:list-item>
            </text:list>
            <text:p text:style-name="al">Bevoegdheden </text:p>
            <text:p text:style-name="al">Artikel 16 </text:p>
            <text:list text:style-name="id1-3-2-2-1-61">
              <text:list-item text:style-override="id1-3-2-2-1-61-1">
                <text:number>1.</text:number>
                <text:p text:style-name="al">Voor de vervulling van de in artikel 4 genoemde taken oefent het dagelijks bestuur de bevoegdheden uit die bij of krachtens de Wet publieke gezondheid zijn toegekend aan de colleges van de gemeenten.</text:p>
              </text:list-item>
              <text:list-item text:style-override="id1-3-2-2-1-61-2">
                <text:number>2.</text:number>
                <text:p text:style-name="al">Voorts is dit bestuur belast met:</text:p>
                <text:list text:style-name="id1-3-2-2-1-61-2-3">
                  <text:list-item text:style-override="id1-3-2-2-1-61-2-3-1">
                    <text:number>a.</text:number>
                    <text:p text:style-name="al">een voortdurend toezicht op al wat het lichaam aangaat;</text:p>
                  </text:list-item>
                  <text:list-item text:style-override="id1-3-2-2-1-61-2-3-2">
                    <text:number>b.</text:number>
                    <text:p text:style-name="al">het voorbereiden van al hetgeen aan het algemeen bestuur ter overweging en beslissing zal worden voorgelegd;</text:p>
                  </text:list-item>
                  <text:list-item text:style-override="id1-3-2-2-1-61-2-3-3">
                    <text:number>c.</text:number>
                    <text:p text:style-name="al">het uitvoeren van de besluiten van het algemeen bestuur;</text:p>
                  </text:list-item>
                  <text:list-item text:style-override="id1-3-2-2-1-61-2-3-4">
                    <text:number>d.</text:number>
                    <text:p text:style-name="al">het voorstaan van de belangen van het lichaam bij andere overheden, instellingen of personen, waarmee contact voor het lichaam van belang is;</text:p>
                  </text:list-item>
                  <text:list-item text:style-override="id1-3-2-2-1-61-2-3-5">
                    <text:number>e.</text:number>
                    <text:p text:style-name="al">het beheer van inkomsten en uitgaven van het lichaam;</text:p>
                  </text:list-item>
                  <text:list-item text:style-override="id1-3-2-2-1-61-2-3-6">
                    <text:number>f.</text:number>
                    <text:p text:style-name="al">de zorg, voor zover deze niet aan anderen toekomt, voor de controle op het geldelijk beheer en de boekhouding;</text:p>
                  </text:list-item>
                  <text:list-item text:style-override="id1-3-2-2-1-61-2-3-7">
                    <text:number>g.</text:number>
                    <text:p text:style-name="al">het nemen van alle conservatoire maatregelen zowel in als buiten rechte en het doen van alles wat nodig is ter voorkoming van verjaring en verlies van recht of bezit.</text:p>
                  </text:list-item>
                </text:list>
              </text:list-item>
            </text:list>
            <text:p text:style-name="al">Artikel 17</text:p>
            <text:list text:style-name="id1-3-2-2-1-63">
              <text:list-item text:style-override="id1-3-2-2-1-63-1">
                <text:number>1.</text:number>
                <text:p text:style-name="al">Het dagelijks bestuur oefent, voor zover het algemeen bestuur daartoe besluit en naar door dat bestuur te stellen regels, de aan het algemeen bestuur wettelijk toegekende of krachtens de regeling hem toevallende bevoegdheden uit, met uitzondering van:</text:p>
                <text:list text:style-name="id1-3-2-2-1-63-1-3">
                  <text:list-item text:style-override="id1-3-2-2-1-63-1-3-1">
                    <text:number>a.</text:number>
                    <text:p text:style-name="al">het vaststellen en wijzigen van de (deel)begrotingen;</text:p>
                  </text:list-item>
                  <text:list-item text:style-override="id1-3-2-2-1-63-1-3-2">
                    <text:number>b.</text:number>
                    <text:p text:style-name="al">het vaststellen van de (deel)jaarrekeningen;</text:p>
                  </text:list-item>
                  <text:list-item text:style-override="id1-3-2-2-1-63-1-3-3">
                    <text:number>c.</text:number>
                    <text:p text:style-name="al">het toetreden tot, het uittreden uit of het wijzigen van de gemeenschappelijke regeling overeenkomstig hoofdstuk XIII van deze regeling;</text:p>
                  </text:list-item>
                  <text:list-item text:style-override="id1-3-2-2-1-63-1-3-4">
                    <text:number>d.</text:number>
                    <text:p text:style-name="al">het oprichten van of deelnemen in stichtingen, maatschappen, vennootschappen en coöperatieve en andere verenigingen dan wel het ontbinden daarvan of het beëindigen van de deelname daaraan.</text:p>
                  </text:list-item>
                </text:list>
              </text:list-item>
              <text:list-item text:style-override="id1-3-2-2-1-63-2">
                <text:number>2.</text:number>
                <text:p text:style-name="al">Van besluiten van het algemeen bestuur als bedoeld in het eerste lid doet het dagelijks bestuur onverwijld mededeling aan de gemeenten.</text:p>
              </text:list-item>
            </text:list>
            <text:p text:style-name="al">Inlichtingen en verantwoording </text:p>
            <text:p text:style-name="al">Artikel 18</text:p>
            <text:list text:style-name="id1-3-2-2-1-66">
              <text:list-item text:style-override="id1-3-2-2-1-66-1">
                <text:number>1.</text:number>
                <text:p text:style-name="al">De leden van het dagelijks bestuur zijn, tezamen en ieder afzonderlijk, aan het algemeen bestuur verantwoording verschuldigd voor het door hen gevoerde bestuur.</text:p>
              </text:list-item>
              <text:list-item text:style-override="id1-3-2-2-1-66-2">
                <text:number>2.</text:number>
                <text:p text:style-name="al">De leden geven gevraagd en ongevraagd aan het algemeen bestuur alle inlichtingen, die voor een juiste beoordeling van het door het dagelijks bestuur te voeren en gevoerde bestuur nodig zijn, tenzij het algemeen belang zich daartegen verzet.</text:p>
              </text:list-item>
              <text:list-item text:style-override="id1-3-2-2-1-66-3">
                <text:number>3.</text:number>
                <text:p text:style-name="al">De leden geven, tezamen dan wel afzonderlijk, aan het algemeen bestuur, wanneer dit bestuur of een of meer leden daarvan hierom verzoekt, alle gevraagde inlichtingen, tenzij het algemeen belang zich daartegen verzet.</text:p>
              </text:list-item>
              <text:list-item text:style-override="id1-3-2-2-1-66-4">
                <text:number>4.</text:number>
                <text:p text:style-name="al">Het reglement van orde voor het dagelijks bestuur regelt de wijze waarop uitvoering wordt gegeven aan het eerste, tweede en derde lid van dit artikel.</text:p>
              </text:list-item>
            </text:list>
            <text:p text:style-name="al">HOOFDSTUK VI DE VOORZITTER</text:p>
            <text:p text:style-name="al">Artikel 19</text:p>
            <text:list text:style-name="id1-3-2-2-1-69">
              <text:list-item text:style-override="id1-3-2-2-1-69-1">
                <text:number>1.</text:number>
                <text:p text:style-name="al">De voorzitter van het algemeen bestuur wordt geleverd door deelnemer Amsterdam.</text:p>
              </text:list-item>
              <text:list-item text:style-override="id1-3-2-2-1-69-2">
                <text:number>2.</text:number>
                <text:p text:style-name="al">De voorzitter van het algemeen bestuur is tevens voorzitter van het dagelijks bestuur.</text:p>
              </text:list-item>
              <text:list-item text:style-override="id1-3-2-2-1-69-3">
                <text:number>3.</text:number>
                <text:p text:style-name="al">Het algemeen bestuur beslist omtrent schorsing en ontslag van de voorzitter. </text:p>
              </text:list-item>
            </text:list>
            <text:p text:style-name="al">Artikel 20</text:p>
            <text:list text:style-name="id1-3-2-2-1-71">
              <text:list-item text:style-override="id1-3-2-2-1-71-1">
                <text:number>1.</text:number>
                <text:p text:style-name="al">De voorzitter is belast met de leiding van de vergaderingen van het algemeen- en van het dagelijks bestuur.</text:p>
              </text:list-item>
              <text:list-item text:style-override="id1-3-2-2-1-71-2">
                <text:number>2.</text:number>
                <text:p text:style-name="al">De voorzitter tekent alle stukken die van het algemeen of van het dagelijks bestuur uitgaan.</text:p>
              </text:list-item>
              <text:list-item text:style-override="id1-3-2-2-1-71-3">
                <text:number>3.</text:number>
                <text:p text:style-name="al">Voorts is de voorzitter, naast het leiden van de vergaderingen van het algemeen en het dagelijks bestuur, belast met:</text:p>
                <text:list text:style-name="id1-3-2-2-1-71-3-3">
                  <text:list-item text:style-override="id1-3-2-2-1-71-3-3-1">
                    <text:number>a.</text:number>
                    <text:p text:style-name="al">het terstond ter tafel brengen van alle tot het algemeen en/of het dagelijks bestuur gerichte brieven en andere stukken in de vergadering van het orgaan dat bevoegd is een beslissing te nemen over hetgeen in de stukken aan de orde wordt gesteld;</text:p>
                  </text:list-item>
                  <text:list-item text:style-override="id1-3-2-2-1-71-3-3-2">
                    <text:number>b.</text:number>
                    <text:p text:style-name="al">het daadwerkelijk doen uitvoeren van de besluiten van het dagelijks bestuur;</text:p>
                  </text:list-item>
                  <text:list-item text:style-override="id1-3-2-2-1-71-3-3-3">
                    <text:number>c.</text:number>
                    <text:p text:style-name="al">het zo nodig instellen van een onderzoek, voordat bepaalde zaken ter overweging en beslissing worden voorgelegd aan het algemeen en/of het dagelijks bestuur.</text:p>
                  </text:list-item>
                </text:list>
              </text:list-item>
              <text:list-item text:style-override="id1-3-2-2-1-71-4">
                <text:number>4.</text:number>
                <text:p text:style-name="al">Buiten de in deze regeling of bij of krachtens wet bepaalde gevallen zijn er geen besluiten van de voorzitter, waarvoor aan de raden vooraf zienswijze als bedoeld in artikel 10, vijfde en zesde lid van de Wet gemeenschappelijke regelingen wordt gevraagd.</text:p>
              </text:list-item>
            </text:list>
            <text:p text:style-name="al">Artikel 21</text:p>
            <text:list text:style-name="id1-3-2-2-1-73">
              <text:list-item text:style-override="id1-3-2-2-1-73-1">
                <text:number>1.</text:number>
                <text:p text:style-name="al">De voorzitter vertegenwoordigt het lichaam in en buiten rechte.</text:p>
              </text:list-item>
              <text:list-item text:style-override="id1-3-2-2-1-73-2">
                <text:number>2.</text:number>
                <text:p text:style-name="al">Indien de voorzitter behoort tot het bestuur van een gemeente die partij is in een rechtsgeding waarbij het lichaam is betrokken, wordt het lichaam door een ander, door het dagelijks bestuur aan te wijzen lid van dit bestuur, vertegenwoordigd.</text:p>
              </text:list-item>
            </text:list>
            <text:p text:style-name="al">HOOFDSTUK VII DE SECRETARIS</text:p>
            <text:p text:style-name="al">Artikel 22</text:p>
            <text:list text:style-name="id1-3-2-2-1-76">
              <text:list-item text:style-override="id1-3-2-2-1-76-1">
                <text:number>1.</text:number>
                <text:p text:style-name="al">Het algemeen bestuur benoemt een ambtelijk secretaris van het algemeen en het dagelijks bestuur uit het ambtelijk apparaat van de gemeente Amsterdam.</text:p>
              </text:list-item>
              <text:list-item text:style-override="id1-3-2-2-1-76-2">
                <text:number>2.</text:number>
                <text:p text:style-name="al">De secretaris is in de vergaderingen van het algemeen bestuur en van het dagelijks bestuur aanwezig, tenzij het algemeen of het dagelijks bestuur anders beslist.</text:p>
              </text:list-item>
              <text:list-item text:style-override="id1-3-2-2-1-76-3">
                <text:number>3.</text:number>
                <text:p text:style-name="al">De stukken die van het algemeen bestuur en het dagelijks bestuur uitgaan, worden door de secretaris mede-ondertekend.</text:p>
              </text:list-item>
              <text:list-item text:style-override="id1-3-2-2-1-76-4">
                <text:number>4.</text:number>
                <text:p text:style-name="al">De secretaris is belast met de zorg voor en het toezicht op de bewaring en het beheer van de archiefbescheiden van het lichaam, overeenkomstig door het algemeen bestuur vast te stellen regels en met inachtneming van de Archiefwet 1995.</text:p>
              </text:list-item>
            </text:list>
            <text:p text:style-name="al">HOOFDSTUK VIII COMMISSIES</text:p>
            <text:p text:style-name="al">Artikel 23</text:p>
            <text:list text:style-name="id1-3-2-2-1-79">
              <text:list-item text:style-override="id1-3-2-2-1-79-1">
                <text:number>1.</text:number>
                <text:p text:style-name="al">Het algemeen bestuur kan commissies van advies instellen ten behoeve van de in artikel 4 genoemde taken.</text:p>
              </text:list-item>
              <text:list-item text:style-override="id1-3-2-2-1-79-2">
                <text:number>2.</text:number>
                <text:p text:style-name="al">Een lid van het dagelijks bestuur fungeert als voorzitter van de commissie.</text:p>
              </text:list-item>
              <text:list-item text:style-override="id1-3-2-2-1-79-3">
                <text:number>3.</text:number>
                <text:p text:style-name="al">De secretaris draagt zorg voor de vervulling van de functie van ambtelijk secretaris van de commissie.</text:p>
              </text:list-item>
            </text:list>
            <text:p text:style-name="al">HOOFDSTUK IX BENOEMING DIRECTEUR PUBLIEKE GEZONDHEID</text:p>
            <text:p text:style-name="al">Artikel 24</text:p>
            <text:list text:style-name="id1-3-2-2-1-82">
              <text:list-item text:style-override="id1-3-2-2-1-82-1">
                <text:number>1.</text:number>
                <text:p text:style-name="al">Ingevolge de Wet publieke gezondheid benoemt het algemeen bestuur de directeur Publieke Gezondheid.</text:p>
              </text:list-item>
              <text:list-item text:style-override="id1-3-2-2-1-82-2">
                <text:number>2.</text:number>
                <text:p text:style-name="al">De kandidaat voor de benoeming zal voorgedragen worden door het lid Amsterdam.</text:p>
              </text:list-item>
              <text:list-item text:style-override="id1-3-2-2-1-82-3">
                <text:number>3.</text:number>
                <text:p text:style-name="al">Het algemeen bestuur zal bij de sollicitatiegesprekken, die leiden tot de voordracht als bedoeld in het vorige lid, betrokken worden.</text:p>
              </text:list-item>
              <text:list-item text:style-override="id1-3-2-2-1-82-4">
                <text:number>4.</text:number>
                <text:p text:style-name="al">Het algemeen bestuur zal overeenkomstig de Wet publieke gezondheid vóórdat zij tot benoeming overgaat de instemming van het bestuur van de Veiligheidsregio Amsterdam-Amstelland voor deze benoeming verkrijgen.</text:p>
              </text:list-item>
              <text:list-item text:style-override="id1-3-2-2-1-82-5">
                <text:number>5.</text:number>
                <text:p text:style-name="al">De functie directeur Publieke Gezondheid is onbezoldigd.</text:p>
              </text:list-item>
              <text:list-item text:style-override="id1-3-2-2-1-82-6">
                <text:number>6.</text:number>
                <text:p text:style-name="al">Het algemeen bestuur kan de benoeming als bedoeld in lid 1 intrekken. </text:p>
              </text:list-item>
            </text:list>
            <text:p text:style-name="al">HOOFDSTUK X FINANCIELE BEPALINGEN</text:p>
            <text:p text:style-name="al"/>
            <text:p text:style-name="al">Administratie </text:p>
            <text:p text:style-name="al">Artikel 25</text:p>
            <text:list text:style-name="id1-3-2-2-1-87">
              <text:list-item text:style-override="id1-3-2-2-1-87-1">
                <text:number>1.</text:number>
                <text:p text:style-name="al">Het algemeen bestuur stelt regels vast met betrekking tot de organisatie van de financiële administratie en van het beheer van de vermogenswaarde. Deze regels dienen te waarborgen dat aan de eisen van doelmatigheid en controle wordt voldaan.</text:p>
              </text:list-item>
              <text:list-item text:style-override="id1-3-2-2-1-87-2">
                <text:number>2.</text:number>
                <text:p text:style-name="al">Ten aanzien van de controle op de administratie en op het beheer van de vermogenswaarden is artikel 213 van de Gemeentewet van overeenkomstige van toepassing.</text:p>
              </text:list-item>
              <text:list-item text:style-override="id1-3-2-2-1-87-3">
                <text:number>3.</text:number>
                <text:p text:style-name="al">De verantwoordelijkheid voor de financiële administratie van Veilig Thuis wordt belegd bij de GGD Amsterdam.</text:p>
              </text:list-item>
              <text:list-item text:style-override="id1-3-2-2-1-87-4">
                <text:number>4.</text:number>
                <text:p text:style-name="al">Het algemeen bestuur kan een financiële uitvoeringsregeling vaststellen, waarbinnen het algemeen bestuur aangeeft op welke wijze zij de begroting uitvoert en de administratie laat uitvoeren.</text:p>
              </text:list-item>
            </text:list>
            <text:p text:style-name="al">Begroting </text:p>
            <text:p text:style-name="al">Artikel 26</text:p>
            <text:list text:style-name="id1-3-2-2-1-90">
              <text:list-item text:style-override="id1-3-2-2-1-90-1">
                <text:number>1.</text:number>
                <text:p text:style-name="al">Binnen de gemeenschappelijke regeling wordt uitgegaan van verschillende (deel)begrotingen, namelijk:</text:p>
                <text:list text:style-name="id1-3-2-2-1-90-1-3">
                  <text:list-item text:style-override="id1-3-2-2-1-90-1-3-1">
                    <text:number>a.</text:number>
                    <text:p text:style-name="al">een (deel)begroting Veilig Thuis;</text:p>
                  </text:list-item>
                  <text:list-item text:style-override="id1-3-2-2-1-90-1-3-2">
                    <text:number>b.</text:number>
                    <text:p text:style-name="al">een (deel)begroting beheerkosten instandhouding regeling.</text:p>
                  </text:list-item>
                </text:list>
              </text:list-item>
              <text:list-item text:style-override="id1-3-2-2-1-90-2">
                <text:number>2.</text:number>
                <text:p text:style-name="al">In de (deel)begrotingen wordt aangegeven de naar raming door elk deelnemende gemeente voor het jaar, waarop de begroting betrekking heeft , verschuldigde bedrag.</text:p>
              </text:list-item>
              <text:list-item text:style-override="id1-3-2-2-1-90-3">
                <text:number>3.</text:number>
                <text:p text:style-name="al">De deelnemende gemeenten betalen bij wijze van voorschot jaarlijks vóór 16 januari en vóór 16 juli telkens de helft van de in het tweede lid bedoelde bijdrage.</text:p>
              </text:list-item>
              <text:list-item text:style-override="id1-3-2-2-1-90-4">
                <text:number>4.</text:number>
                <text:p text:style-name="al">Verrekening van het verschil tussen het op grond van het vierde lid betaalde voorschot en het werkelijk verschuldigd bedrag gebeurt onmiddellijk na kennisgeving aan de deelnemende gemeenten van de vaststelling van de rekening.</text:p>
              </text:list-item>
              <text:list-item text:style-override="id1-3-2-2-1-90-5">
                <text:number>5.</text:number>
                <text:p text:style-name="al">Het algemeen bestuur kan besluiten tot de vorming van een egalisatiereserve overeenkomstig artikel 32, strekkende tot het reserveren van overgebleven gelden vanuit de (deel)jaarrekening per taak. De begroting inzake de verrekening met de gemeenten dient in dit verband hiermede te worden aangepast.</text:p>
              </text:list-item>
            </text:list>
            <text:p text:style-name="al">Kaders </text:p>
            <text:p text:style-name="al">Artikel 27</text:p>
            <text:list text:style-name="id1-3-2-2-1-93">
              <text:list-item text:style-override="id1-3-2-2-1-93-1">
                <text:number>1.</text:number>
                <text:p text:style-name="al">Het dagelijks bestuur zendt vóór 30 april van het jaar voorafgaande aan dat waarvoor de begroting dient, de algemene financiële en beleidsmatige kaders en de voorlopige jaarrekening aan de raden van de deelnemende gemeenten.</text:p>
              </text:list-item>
              <text:list-item text:style-override="id1-3-2-2-1-93-2">
                <text:number>2.</text:number>
                <text:p text:style-name="al">De beleidsmatige kaders zijn uitgewerkt in de regioaanpak huiselijk geweld en kindermishandeling en de financiële kaders in een ontwerp(meer)begroting.</text:p>
              </text:list-item>
              <text:list-item text:style-override="id1-3-2-2-1-93-3">
                <text:number>3.</text:number>
                <text:p text:style-name="al">Op basis van de beleidsmatige kaders wordt jaarlijks een (deel)jaarplan opgesteld. (Deel)jaarplannen en (deel)begrotingen van het lichaam</text:p>
              </text:list-item>
            </text:list>
            <text:p text:style-name="al">Artikel 28</text:p>
            <text:list text:style-name="id1-3-2-2-1-95">
              <text:list-item text:style-override="id1-3-2-2-1-95-1">
                <text:number>1.</text:number>
                <text:p text:style-name="al">Het dagelijks bestuur stelt, voorafgaand aan het jaar waarvoor het zal gelden, (deel)jaarplannen op waarvan de concept (deel)begrotingen deel uitmaken</text:p>
              </text:list-item>
              <text:list-item text:style-override="id1-3-2-2-1-95-2">
                <text:number>2.</text:number>
                <text:p text:style-name="al">Het dagelijks bestuur zendt vóór 30 april de concept (deel)jaarplannen en (deel)begrotingen twaalf weken voordat zij aan het algemeen bestuur wordt aangeboden, toe aan de raden van de deelnemende gemeenten.</text:p>
              </text:list-item>
              <text:list-item text:style-override="id1-3-2-2-1-95-3">
                <text:number>3.</text:number>
                <text:p text:style-name="al">De raden van de deelnemende gemeenten kunnen bij het dagelijks bestuur van het lichaam hun zienswijze over de concept (deel)jaarplannen en (deel)begrotingen naar voren brengen. Het dagelijks bestuur voegt de commentaren waarin deze zienswijze is vervat bij de concept (deel)jaarplannen en (deel)begrotingen, zoals deze aan het algemeen bestuur wordt aangeboden.</text:p>
              </text:list-item>
              <text:list-item text:style-override="id1-3-2-2-1-95-4">
                <text:number>4.</text:number>
                <text:p text:style-name="al">Het dagelijks bestuur stelt de raden voorafgaande aan de vaststelling van de begroting schriftelijk en gemotiveerd in kennis van zijn oordeel over de zienswijze, bedoeld in het derde lid, en van de eventuele conclusies die het daaraan verbindt</text:p>
              </text:list-item>
              <text:list-item text:style-override="id1-3-2-2-1-95-5">
                <text:number>5.</text:number>
                <text:p text:style-name="al">Het dagelijks bestuur legt een separaat voorstel twaalf weken voordat deze aan het algemeen bestuur ter vaststelling wordt aangeboden, voor aan de gemeenteraden.</text:p>
              </text:list-item>
              <text:list-item text:style-override="id1-3-2-2-1-95-6">
                <text:number>6.</text:number>
                <text:p text:style-name="al">Het algemeen bestuur stelt de definitieve (deel)jaarplannen en (deel)begrotingen vast in het jaar voorafgaande aan het jaar waarvoor zij dient.</text:p>
              </text:list-item>
              <text:list-item text:style-override="id1-3-2-2-1-95-7">
                <text:number>7.</text:number>
                <text:p text:style-name="al">Het dagelijks bestuur zendt de definitieve (deel)begrotingen binnen twee weken na vaststelling, doch in ieder geval vóór 15 september, aan gedeputeerde staten.</text:p>
              </text:list-item>
              <text:list-item text:style-override="id1-3-2-2-1-95-8">
                <text:number>8.</text:number>
                <text:p text:style-name="al">Het dagelijks bestuur zendt begrotingswijzigingen twaalf weken voordat deze aan het algemeen bestuur ter vaststelling worden aangeboden, toe aan de raden van de gemeenten. Lid twee tot en met vier zijn van overeenkomstige toepassing.</text:p>
              </text:list-item>
              <text:list-item text:style-override="id1-3-2-2-1-95-9">
                <text:number>9.</text:number>
                <text:p text:style-name="al">In de toelichting bij deze regeling wordt een termijnschema voor de planning en controlcyclus van het lichaam opgenomen als bijlage 1.</text:p>
              </text:list-item>
            </text:list>
            <text:p text:style-name="al">(Deel)rekeningen van het lichaam </text:p>
            <text:p text:style-name="al">Artikel 29</text:p>
            <text:list text:style-name="id1-3-2-2-1-98">
              <text:list-item text:style-override="id1-3-2-2-1-98-1">
                <text:number>1.</text:number>
                <text:p text:style-name="al">Het dagelijks bestuur stelt elk jaar de concept (deel)jaarrekeningen met een bijbehorend inhoudelijk (deel)jaarverslagen van het voorgaande jaar op.</text:p>
              </text:list-item>
              <text:list-item text:style-override="id1-3-2-2-1-98-2">
                <text:number>2.</text:number>
                <text:p text:style-name="al">Het dagelijks bestuur zendt de concept (deel)jaarrekeningen acht weken voordat deze aan het algemeen bestuur ter vaststelling worden aangeboden, doch uiterlijk vóór 30 april, toe aan de raden van de gemeenten.</text:p>
              </text:list-item>
              <text:list-item text:style-override="id1-3-2-2-1-98-3">
                <text:number>3.</text:number>
                <text:p text:style-name="al">Het algemeen bestuur stelt de definitieve (deel)jaarrekeningen vast in het jaar volgend op het jaar waarop de definitieve (deel)rekeningen betrekking hebben.</text:p>
              </text:list-item>
              <text:list-item text:style-override="id1-3-2-2-1-98-4">
                <text:number>4.</text:number>
                <text:p text:style-name="al">Het dagelijks bestuur zendt de definitieve (deel)jaarrekeningen binnen twee weken na de vaststelling, doch in ieder geval vóór 15 juli van het jaar volgende op het jaar waarop de definitieve (deel)jaarrekeningen betrekking heeft, aan de raden van de deelnemende gemeenten en aan ge- deputeerde staten.</text:p>
              </text:list-item>
              <text:list-item text:style-override="id1-3-2-2-1-98-5">
                <text:number>5.</text:number>
                <text:p text:style-name="al">Het dagelijks bestuur zendt de definitieve (deel)jaarrekeningen, de (deel)jaarverslagen na de vaststelling alsmede de accountantsverklaring en het verslag van bevindingen uiterlijk 15 juli van het jaar volgende op het jaar waarop de definitieve (deel)jaarrekeningen betrekking hebben, aan de Minister van Binnenlandse Zaken en Koninkrijksrelaties.</text:p>
              </text:list-item>
              <text:list-item text:style-override="id1-3-2-2-1-98-6">
                <text:number>6.</text:number>
                <text:p text:style-name="al">In de toelichting bij deze regeling wordt een termijnschema voor de planning en controlcyclus van het lichaam opgenomen als bijlage 1.</text:p>
              </text:list-item>
            </text:list>
            <text:p text:style-name="al">Verdeling van de kosten </text:p>
            <text:p text:style-name="al">Artikel 30</text:p>
            <text:list text:style-name="id1-3-2-2-1-101">
              <text:list-item text:style-override="id1-3-2-2-1-101-1">
                <text:number>1.</text:number>
                <text:p text:style-name="al">Het algemeen bestuur beslist over de verdeling van de kosten met betrekking tot Veilig Thuis taken als genoemd in artikel 4 lid 1 sub c, al naar gelang de inbreng van de deelnemende gemeenten.</text:p>
              </text:list-item>
              <text:list-item text:style-override="id1-3-2-2-1-101-2">
                <text:number>2.</text:number>
                <text:p text:style-name="al">Bij het bepalen van de dekking voor de begrote lasten wordt met de deelnemende partijen in overleg getreden over de hoogte van de bijdrage DUVO-middelen en de bijdrage van de GR-gemeenten.</text:p>
              </text:list-item>
              <text:list-item text:style-override="id1-3-2-2-1-101-3">
                <text:number>3.</text:number>
                <text:p text:style-name="al">Het gestelde in lid 2 betreffende de DUVO-middelen blijft van toepassing op de afzonderlijke taken AMHK (Veilig Thuis) en overige taken, ook als DUVO-middelen op termijn vervangen zijn door andere financieringsstromen.</text:p>
              </text:list-item>
              <text:list-item text:style-override="id1-3-2-2-1-101-4">
                <text:number>4.</text:number>
                <text:p text:style-name="al">Zodra er meer kengetallen beschikbaar zijn, zal een verkenning starten naar de mate waarin de verdeling van de kosten gebaseerd kunnen worden op een andere verdeelsleutel; bijvoorbeeld op basis van de daadwerkelijke afname door de deelnemende gemeenten in plaats van inwoners-aantal.</text:p>
              </text:list-item>
              <text:list-item text:style-override="id1-3-2-2-1-101-5">
                <text:number>5.</text:number>
                <text:p text:style-name="al">Beheerkosten van de GR betreffende de instandhouding van het lichaam worden opgenomen in een aparte (deel)begroting. Dit betreft de kosten van de secretariële ondersteuning van het alge- meen en het dagelijks bestuur en kosten die in verband met vergaderingen worden gemaakt. Deze kosten zijn voor rekening van de deelnemende leden naar rato van inwonersaantal.</text:p>
              </text:list-item>
              <text:list-item text:style-override="id1-3-2-2-1-101-6">
                <text:number>6.</text:number>
                <text:p text:style-name="al">Voor de berekening van de in lid 5 en 6 bedoelde bijdrage wordt uitgegaan van het inwonertal op 1 januari van het jaar, voorafgaande aan dat, waarvoor de bijdrage verschuldigd is.</text:p>
              </text:list-item>
              <text:list-item text:style-override="id1-3-2-2-1-101-7">
                <text:number>7.</text:number>
                <text:p text:style-name="al">Voor overige taken kan het algemeen bestuur aparte verdeelsleutels vaststellen al naar gelang de inbreng van de deelnemende gemeenten.</text:p>
              </text:list-item>
              <text:list-item text:style-override="id1-3-2-2-1-101-8">
                <text:number>8.</text:number>
                <text:p text:style-name="al">Wanneer sprake is van niet in de begroting voorkomende, noodzakelijke activiteiten die niet behoren tot de reguliere bedrijfsvoering, uitgevoerd voor en door de gemeenschappelijke regeling dan zijn de kosten voor rekening van de deelnemende leden naar rato van inwonersaantal.</text:p>
              </text:list-item>
            </text:list>
            <text:p text:style-name="al">Risicoverdeling </text:p>
            <text:p text:style-name="al">Artikel 31</text:p>
            <text:list text:style-name="id1-3-2-2-1-104">
              <text:list-item text:style-override="id1-3-2-2-1-104-1">
                <text:number>1.</text:number>
                <text:p text:style-name="al">Het risico van de activiteiten die uitgevoerd worden voor en door de gemeenschappelijke regeling voor zover zij niet de reguliere bedrijfsvoering betreffen, is voor rekening van de deelnemende leden naar rato van inwoneraantal.</text:p>
              </text:list-item>
              <text:list-item text:style-override="id1-3-2-2-1-104-2">
                <text:number>2.</text:number>
                <text:p text:style-name="al">Wijzigingen in omvang van taken moeten minimaal 1 boekjaar van tevoren aangekondigd worden aan het dagelijks bestuur. Bij beëindiging van taken stelt het algemeen bestuur regels vast met betrekking tot de berekeningswijze van de aan de gemeente die taken beëindigt toe te rekenen frictiekosten bij beëindiging en de wijze waarop deze door de beëindigende gemeente worden betaald.</text:p>
              </text:list-item>
            </text:list>
            <text:p text:style-name="al">Egalisatiereserve </text:p>
            <text:p text:style-name="al">Artikel 32</text:p>
            <text:list text:style-name="id1-3-2-2-1-107">
              <text:list-item text:style-override="id1-3-2-2-1-107-1">
                <text:number>1.</text:number>
                <text:p text:style-name="al">Het algemeen bestuur kan besluiten tot vorming van een egalisatiereserve per (wettelijke) taak, strekkende tot het reserveren van overgebleven gelden vanuit de (deel)jaarrekening per taak.</text:p>
              </text:list-item>
              <text:list-item text:style-override="id1-3-2-2-1-107-2">
                <text:number>2.</text:number>
                <text:p text:style-name="al">De (deel) begroting per taak inzake de verrekening met de gemeenten dient hiervoor te worden aangepast, voor zover deze een bepaling bevat dat verrekening met de gemeenten achteraf dient plaats te vinden.</text:p>
              </text:list-item>
              <text:list-item text:style-override="id1-3-2-2-1-107-3">
                <text:number>3.</text:number>
                <text:p text:style-name="al">De egalisatiereserve per taak bedraagt niet meer dan 10% van het totaal van de begrote omzet van het betreffende kalenderjaar, waarbij een overschrijding van dit maximum leidt tot een verrekening met bijdragen komend jaar cq. terugbetaling aan de gemeenten.</text:p>
              </text:list-item>
              <text:list-item text:style-override="id1-3-2-2-1-107-4">
                <text:number>4.</text:number>
                <text:p text:style-name="al">Wijziging in de hoogte van de egalisatiereserve kan alleen na goedkeuring door het algemeen bestuur.</text:p>
              </text:list-item>
              <text:list-item text:style-override="id1-3-2-2-1-107-5">
                <text:number>5.</text:number>
                <text:p text:style-name="al">Een negatieve egalisatiereserve per taak dient te worden aangevuld vanuit de exploitatie van het volgende jaar, dan wel – bij een tekort groter dan 5% van de voornoemde omzet – vanuit de begroting van de twee volgende jaren.</text:p>
              </text:list-item>
            </text:list>
            <text:p text:style-name="al">HOOFDSTUK XI GESCHILLEN</text:p>
            <text:p text:style-name="al"/>
            <text:p text:style-name="al">Artikel 33</text:p>
            <text:p text:style-name="al">In geval van geschillen als bedoeld in artikel 28 van de Wet gemeenschappelijke regelingen, zullen partijen trachten deze in eerste instantie op te lossen met behulp van arbitrage.</text:p>
            <text:p text:style-name="al"/>
            <text:p text:style-name="al">HOOFDSTUK XII</text:p>
            <text:p text:style-name="al"/>
            <text:p text:style-name="al">TOETREDING, UITTREDING, WIJZIGING EN OPHEFFING</text:p>
            <text:p text:style-name="al">Toetreding </text:p>
            <text:p text:style-name="al">Artikel 34</text:p>
            <text:list text:style-name="id1-3-2-2-1-118">
              <text:list-item text:style-override="id1-3-2-2-1-118-1">
                <text:number>1.</text:number>
                <text:p text:style-name="al">Het algemeen bestuur regelt de gevolgen van toetreding.</text:p>
              </text:list-item>
              <text:list-item text:style-override="id1-3-2-2-1-118-2">
                <text:number>2.</text:number>
                <text:p text:style-name="al">Aan toetreding kunnen door de deelnemers bepaalde voorwaarden worden verbonden.</text:p>
              </text:list-item>
              <text:list-item text:style-override="id1-3-2-2-1-118-3">
                <text:number>3.</text:number>
                <text:p text:style-name="al">Alle raden van de gemeenten dienen ingevolge artikel 1 van de Wet gemeenschappelijke regelingen, na een daaraan voorafgaande zienswijze-procedure, toestemming te verlenen aan de deelnemers om in te stemmen met een besluit tot toetreding en de eventuele voorwaarden die hieraan worden verbonden.</text:p>
              </text:list-item>
              <text:list-item text:style-override="id1-3-2-2-1-118-4">
                <text:number>4.</text:number>
                <text:p text:style-name="al">Onverminderd het bepaalde in artikel 30, derde lid, gaat toetreding in op de eerste dag van de maand volgend op de dag waarop alle deelnemers hebben ingestemd met het besluit tot toetreding, tenzij het algemeen bestuur met instemming van de deelnemers anders bepaalt.</text:p>
              </text:list-item>
            </text:list>
            <text:p text:style-name="al">Uittreding </text:p>
            <text:p text:style-name="al">Artikel 35 Uittreding</text:p>
            <text:list text:style-name="id1-3-2-2-1-121">
              <text:list-item text:style-override="id1-3-2-2-1-121-1">
                <text:number>1.</text:number>
                <text:p text:style-name="al">Een deelnemer kan besluiten tot uittreding, onverminderd het bepaalde in artikel 1 van de Wet gemeenschappelijke regelingen.</text:p>
              </text:list-item>
              <text:list-item text:style-override="id1-3-2-2-1-121-2">
                <text:number>2.</text:number>
                <text:p text:style-name="al">Een deelnemer zendt, na zienswijze en toestemming van zijn raad, het besluit tot uittreding aan het algemeen bestuur. De procedure voor uittreding vangt aan de dag nadat het algemeen bestuur het besluit heeft ontvangen.</text:p>
              </text:list-item>
              <text:list-item text:style-override="id1-3-2-2-1-121-3">
                <text:number>3.</text:number>
                <text:p text:style-name="al">Het algemeen bestuur inventariseert de gevolgen van de uittreding, de wijze waarop met deze gevolgen kan of moet worden omgegaan en de voorwaarden voor uittreding en legt deze vast in het concept-uittredingsplan.</text:p>
              </text:list-item>
              <text:list-item text:style-override="id1-3-2-2-1-121-4">
                <text:number>4.</text:number>
                <text:p text:style-name="al">Onder de gevolgen van de uittreding worden verstaan de financiële, juridische, personele en organisatorische consequenties die het directe gevolg zijn van de uittreding.</text:p>
              </text:list-item>
              <text:list-item text:style-override="id1-3-2-2-1-121-5">
                <text:number>5.</text:number>
                <text:p text:style-name="al">De uittreding gaat in op 1 januari van het jaar volgende op het verstrijken van een termijn van drie jaren na het nemen van het besluit tot uittreding, tenzij de deelnemers unaniem een andere opzegtermijn overeen komen.</text:p>
              </text:list-item>
            </text:list>
            <text:p text:style-name="al">Artikel 35a Procedure voor vaststelling uittredingsplan</text:p>
            <text:list text:style-name="id1-3-2-2-1-123">
              <text:list-item text:style-override="id1-3-2-2-1-123-1">
                <text:number>1.</text:number>
                <text:p text:style-name="al">Het uittredingsplan bepaalt de berekening van de financiële gevolgen van de uittreding.</text:p>
              </text:list-item>
              <text:list-item text:style-override="id1-3-2-2-1-123-2">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1-123-3">
                <text:number>3.</text:number>
                <text:p text:style-name="al">Met het oog op het bepalen van de inhoud van het uittredingsplan wijst het algemeen bestuur een onafhankelijke externe deskundige aan die in opdracht van het algemeen bestuur het concept-uittredingsplan voorbereidt. De kosten voor het inschakelen van een onafhankelijke externe deskundige komen voor rekening van de uittredende deelnemer.</text:p>
              </text:list-item>
              <text:list-item text:style-override="id1-3-2-2-1-123-4">
                <text:number>4.</text:number>
                <text:p text:style-name="al">Het algemeen bestuur wijst de onafhankelijke externe deskundige aan op basis van een gezamenlijke voordracht van de uittredende deelnemer en de secretaris. Indien geen overeenstemming kan worden bereikt over een gezamenlijke voordracht, wijst het algemeen bestuur de onafhankelijke externe deskundige aan op basis van een bindende voordracht van een selectiecommissie bestaande uit drie leden van het algemeen bestuur, waaronder in ieder geval een lid in het algemeen bestuur van de uittredende deelnemer.</text:p>
              </text:list-item>
              <text:list-item text:style-override="id1-3-2-2-1-123-5">
                <text:number>5.</text:number>
                <text:p text:style-name="al">Ten minste twaalf maanden voorafgaand aan het moment van uittreding stelt het algemeen bestuur het uittredingsplan en de voorlopige uittreedsom vast. Het algemeen bestuur baseert de berekening van de voorlopige uittreedsom op de systematiek als bedoeld in het eerste lid en op de jaarrekening van het meest recent verstreken begrotingsjaar.</text:p>
              </text:list-item>
              <text:list-item text:style-override="id1-3-2-2-1-123-6">
                <text:number>6.</text:number>
                <text:p text:style-name="al">Uiterlijk zes maanden na het moment van uittreding stelt het algemeen bestuur de definitieve uittreedsom vast. Het algemeen bestuur baseert de berekening van de definitieve uittreedsom op de systematiek als bedoeld in artikel 35b en op de jaarrekening van het begrotingsjaar direct voorafgaand aan het moment van uittreding.</text:p>
              </text:list-item>
              <text:list-item text:style-override="id1-3-2-2-1-123-7">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text:p>
              </text:list-item>
              <text:list-item text:style-override="id1-3-2-2-1-123-8">
                <text:number>8.</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text:p>
              </text:list-item>
            </text:list>
            <text:p text:style-name="al">Artikel 35b Te vergoeden kosten</text:p>
            <text:list text:style-name="id1-3-2-2-1-125">
              <text:list-item text:style-override="id1-3-2-2-1-125-1">
                <text:number>1.</text:number>
                <text:p text:style-name="al">De voorlopige respectievelijk de definitieve uittreedsom bestaat uitsluitend uit een vergoeding ter compensatie van frictiekosten en desintegratiekosten, onder aftrek van eventuele baten.</text:p>
              </text:list-item>
              <text:list-item text:style-override="id1-3-2-2-1-125-2">
                <text:number>2.</text:number>
                <text:p text:style-name="al">Onder frictiekosten worden verstaan alle incidentele kosten te maken door het lichaam die het directe gevolg van de beslissing tot uittreding van een deelnemer zijn.</text:p>
              </text:list-item>
              <text:list-item text:style-override="id1-3-2-2-1-125-3">
                <text:number>3.</text:number>
                <text:p text:style-name="al">Onder desintegratiekosten worden verstaan alle kosten direct dan wel toekomstig te maken dan wel te dragen door het lichaam die samenhangen met de afbouw van overcapaciteit in personele en materiële sfeer en andere verplichtingen, de afbouw van risico’s daarbij inbegrepen, ontstaan als direct gevolg van de uittreding.</text:p>
              </text:list-item>
              <text:list-item text:style-override="id1-3-2-2-1-125-4">
                <text:number>4.</text:number>
                <text:p text:style-name="al">Het lichaam brengt alle frictiekosten en desintegratiekosten, onder aftrek van eventuele baten, in rekening bij de uittredende deelnemer. De uittredende deelnemer is verplicht tot betaling van de definitieve uittreedsom, binnen drie maanden nadat het algemeen bestuur de definitieve uittreedsom, als bedoeld in artikel 35a, zesde lid, heeft vastgesteld, tenzij in het uittredingsplan overeenkomstig artikel 35a, achtste lid, anders is vastgelegd.</text:p>
              </text:list-item>
              <text:list-item text:style-override="id1-3-2-2-1-125-5">
                <text:number>5.</text:number>
                <text:p text:style-name="al">Kosten die de uittredende deelnemer maakt ter voorbereiding op of als gevolg van de beslissing tot uittreding komen voor rekening van de deelnemer.</text:p>
              </text:list-item>
              <text:list-item text:style-override="id1-3-2-2-1-125-6">
                <text:number>6.</text:number>
                <text:p text:style-name="al">De raming en berekening van de kosten voor uittreding worden gebaseerd op de feiten en omstandigheden die bekend waren op het moment van de daadwerkelijke uittreding, bedoeld in artikel 35, vijfde lid.</text:p>
              </text:list-item>
              <text:list-item text:style-override="id1-3-2-2-1-125-7">
                <text:number>7.</text:number>
                <text:p text:style-name="al">Het lichaam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bestuur van het besluit tot uittreding van de deelnemer.</text:p>
              </text:list-item>
            </text:list>
            <text:p text:style-name="al">Artikel 35c Verplichtingen uittreder</text:p>
            <text:list text:style-name="id1-3-2-2-1-127">
              <text:list-item text:style-override="id1-3-2-2-1-127-1">
                <text:number>1.</text:number>
                <text:p text:style-name="al">De uittredende partij is gehouden zich in te spannen om de formatie van het lichaam die als gevolg van de uittreding boventallig is geworden met behoud van arbeidsvoorwaarden in dienst te nemen of anderszins in stand te doen houden. De waarde van de formatie die de uittredende partij overneemt van het lichaam wordt gekapitaliseerd en in mindering gebracht op de uittreedsom.</text:p>
              </text:list-item>
              <text:list-item text:style-override="id1-3-2-2-1-127-2">
                <text:number>2.</text:number>
                <text:p text:style-name="al">Het eerste lid is van overeenkomstige toepassing op alle andere verplichtingen van het lichaam die als gevolg van de uittreding overtollig zijn geworden dan wel verminderd of beëindigd dienen te worden.</text:p>
              </text:list-item>
            </text:list>
            <text:p text:style-name="al">Wijziging </text:p>
            <text:p text:style-name="al">Artikel 36</text:p>
            <text:list text:style-name="id1-3-2-2-1-130">
              <text:list-item text:style-override="id1-3-2-2-1-130-1">
                <text:number>1.</text:number>
                <text:p text:style-name="al">Een voorstel aan de deelnemers tot wijziging van deze regeling kan worden gedaan door het algemeen bestuur of door ten minste twee deelnemers.</text:p>
              </text:list-item>
              <text:list-item text:style-override="id1-3-2-2-1-130-2">
                <text:number>2.</text:number>
                <text:p text:style-name="al">Alle colleges van de gemeenten dienen in te stemmen met een besluit tot wijziging van deze regeling, nadat de raden met inachtneming van artikel 1 van de Wet gemeenschappelijke regelingen in de gelegenheid zijn gesteld hun zienswijze te geven op de voorgestelde wijziging en daarna aan de colleges toestemming hebben verleend tot wijziging van de regeling over te gaan.</text:p>
              </text:list-item>
              <text:list-item text:style-override="id1-3-2-2-1-130-3">
                <text:number>3.</text:number>
                <text:p text:style-name="al">De wijziging van de regeling treedt niet eerder in werking dan nadat deze bekend is gemaakt op de wijze als omschreven in artikel 38, tweede en derde lid.</text:p>
              </text:list-item>
            </text:list>
            <text:p text:style-name="al">Opheffing </text:p>
            <text:p text:style-name="al">Artikel 37</text:p>
            <text:list text:style-name="id1-3-2-2-1-133">
              <text:list-item text:style-override="id1-3-2-2-1-133-1">
                <text:number>1.</text:number>
                <text:p text:style-name="al">De regeling kan worden opgeheven bij daartoe strekkende besluiten van alle deelnemers.</text:p>
              </text:list-item>
              <text:list-item text:style-override="id1-3-2-2-1-133-2">
                <text:number>2.</text:number>
                <text:p text:style-name="al">Het algemeen bestuur stelt, de raden van de gemeenten gehoord, een liquidatieplan vast en regelt de vereffening van het vermogen.</text:p>
              </text:list-item>
              <text:list-item text:style-override="id1-3-2-2-1-133-3">
                <text:number>3.</text:number>
                <text:p text:style-name="al">De organen van het lichaam blijven, zo nodig, na het tijdstip van de beëindiging in functie totdat de liquidatie is beëindigd.</text:p>
              </text:list-item>
              <text:list-item text:style-override="id1-3-2-2-1-133-4">
                <text:number>4.</text:number>
                <text:p text:style-name="al"/>
              </text:list-item>
            </text:list>
            <text:p text:style-name="al">HOOFDSTUK XIII EVALUATIE, INWERKINGTREDING EN SLOTBEPALINGEN</text:p>
            <text:p text:style-name="al"/>
            <text:p text:style-name="al">Artikel 37</text:p>
            <text:list text:style-name="id1-3-2-2-1-137">
              <text:list-item text:style-override="id1-3-2-2-1-137-1">
                <text:number>1.</text:number>
                <text:p text:style-name="al">Het algemeen bestuur draagt zorg voor een periodieke evaluatie van deze regeling. </text:p>
              </text:list-item>
              <text:list-item text:style-override="id1-3-2-2-1-137-2">
                <text:number>2.</text:number>
                <text:p text:style-name="al">Het algemeen bestuur bepaalt op welke onderwerpen en binnen welke termijnen de evaluatie plaats vindt.</text:p>
              </text:list-item>
            </text:list>
            <text:p text:style-name="al">Inwerkingtreding </text:p>
            <text:p text:style-name="al">Artikel 38</text:p>
            <text:list text:style-name="id1-3-2-2-1-140">
              <text:list-item text:style-override="id1-3-2-2-1-140-1">
                <text:number>1.</text:number>
                <text:p text:style-name="al">De regeling treedt in werking op de eerste dag nadat de bekendmaking bedoeld in het tweede lid heeft plaatsgevonden.</text:p>
              </text:list-item>
              <text:list-item text:style-override="id1-3-2-2-1-140-2">
                <text:number>2.</text:number>
                <text:p text:style-name="al">Het college van Amsterdam draagt zorg voor bekendmaking van de regeling in alle gemeenten – waarvan de colleges deelnemen aan deze regeling – in het door dat gemeentebestuur uitgegeven gemeenteblad.</text:p>
              </text:list-item>
              <text:list-item text:style-override="id1-3-2-2-1-140-3">
                <text:number>3.</text:number>
                <text:p text:style-name="al">Het algemeen bestuur voegt in het hiervoor bedoelde register de gegevens toe met inachtneming van artikel 26, tweede lid van de Wet gemeenschappelijke regelingen. </text:p>
              </text:list-item>
            </text:list>
            <text:p text:style-name="al">Artikel 39</text:p>
            <text:list text:style-name="id1-3-2-2-1-142">
              <text:list-item text:style-override="id1-3-2-2-1-142-1">
                <text:number>1.</text:number>
                <text:p text:style-name="al">De toetredende leden moeten uiterlijk een maand na de dag van het inwerkingtreden van de regeling hun vertegenwoordiging in het algemeen bestuur hebben aangewezen.</text:p>
              </text:list-item>
              <text:list-item text:style-override="id1-3-2-2-1-142-2">
                <text:number>2.</text:number>
                <text:p text:style-name="al">De leden van het dagelijks bestuur worden aangewezen in de eerste vergadering van het algemeen bestuur na de inwerkingtreding van deze regeling.</text:p>
              </text:list-item>
            </text:list>
            <text:p text:style-name="al">Slotbepaling Artikel 40</text:p>
            <text:p text:style-name="al">De regeling wordt aangehaald als: Gemeenschappelijke regeling Gemeentelijke Gezondheidsdienst Amsterdam-Amstelland.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22 oktober 2024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Op 1 juli 2022 is de Wet gemeenschappelijke regelingen (Wgr) gewijzigd. Deze wetswijziging dient voor 1 juli 2024 in alle gemeenschappelijke regelingen geïmplementeerd te worden. Ook de gemeenschappelijke regeling Gemeentelijke Gezondheidsdienst Amsterdam-Amstelland (GR GGD) moet worden gewijzigd.</text:p>
          <text:p text:style-name="al"/>
          <text:p text:style-name="al">
          <text:span text:style-name="nadrukcur">Artikelsgewijze toelicht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Korte toelichting</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gripsbepalingen in de GR op elkaar aangesloten en waar nodig artikelen omgenummerd vanwege de invoeging/toevoeging van artikelen of artikelleden.</text:p>
                </table:table-cell>
              </table:table-row>
              <table:table-row table:style-name="row">
                <table:table-cell table:style-name="cell_frame_all" table:number-rows-spanned="1" table:number-columns-spanned="1">
                  <text:p text:style-name="table_al">
                    <text:span text:style-name="nadrukvet">Aanhef en overweg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actualiseerd naar collegeregeling (in plaats van een gemende regeling) en aangevuld met de noodzaak tot wijziging in verband met de gewijzigde Wet gemeenschappelijke regelingen.</text:p>
                </table:table-cell>
              </table:table-row>
              <table:table-row table:style-name="row">
                <table:table-cell table:style-name="cell_frame_all" table:number-rows-spanned="1" table:number-columns-spanned="1">
                  <text:p text:style-name="table_al">
                    <text:span text:style-name="nadrukvet">Taken</text:span>
                  </text:p>
                  <text:p text:style-name="table_al">
                    <text:span text:style-name="nadrukvet">(artikel 4 lid 5)</text:span>
                  </text:p>
                </table:table-cell>
                <table:table-cell table:style-name="cell_frame_all" table:number-rows-spanned="1" table:number-columns-spanned="1">
                  <text:p text:style-name="table_al">
                    <text:span text:style-name="nadrukvet">Artikel 4 lid 5</text:span>
                  </text:p>
                  <text:p text:style-name="table_al">De deelnemers kunnen in overleg met het algemeen bestuur en in het kader van de in artikel 3 genoemde belangen, afzonderlijk aan het algemeen bestuur de uitvoering van aanvullende taken opdragen. Hiertoe behoeft deze regeling niet gewijzigd te worden.</text:p>
                </table:table-cell>
                <table:table-cell table:style-name="cell_frame_all" table:number-rows-spanned="1" table:number-columns-spanned="1">
                  <text:p text:style-name="table_al"> Oude tekst kent geen artikel 4 lid 5</text:p>
                </table:table-cell>
                <table:table-cell table:style-name="cell_frame_all" table:number-rows-spanned="1" table:number-columns-spanned="1">
                  <text:p text:style-name="table_al">Een vijfde lid toegevoegd wat de mogelijkheid creëert dat afzonderlijke colleges, binnen de in artikel 3 vermelde belangen, kunnen besluiten taken aan het algemeen bestuur in mandaat op te dragen, zonder dat daarvoor de GR gewijzigd hoeft te worden. Hiermee is flexibiliteit gecreëerd. </text:p>
                </table:table-cell>
              </table:table-row>
              <table:table-row table:style-name="row">
                <table:table-cell table:style-name="cell_frame_all" table:number-rows-spanned="1" table:number-columns-spanned="1">
                  <text:p text:style-name="table_al">
                    <text:span text:style-name="nadrukvet">Samenstelling</text:span>
                  </text:p>
                  <text:p text:style-name="table_al">
                    <text:span text:style-name="nadrukvet">(art. 5 en art. 6)</text:span>
                  </text:p>
                </table:table-cell>
                <table:table-cell table:style-name="cell_frame_all" table:number-rows-spanned="1" table:number-columns-spanned="1">
                  <text:p text:style-name="table_al">
                    <text:span text:style-name="nadrukvet">Artikel 5 </text:span>
                  </text:p>
                  <text:list text:style-name="id1-3-2-4-7-1-5-5-2-2">
                    <text:list-item text:style-override="id1-3-2-4-7-1-5-5-2-2-1">
                      <text:number>1.</text:number>
                      <text:p text:style-name="table_al">Het algemeen bestuur wordt gevormd door leden aangewezen door de zes deelnemers. </text:p>
                    </text:list-item>
                    <text:list-item text:style-override="id1-3-2-4-7-1-5-5-2-2-2">
                      <text:number>2.</text:number>
                      <text:p text:style-name="table_al"> Elke deelnemer wijst één lid aan voor het algemeen bestuur, met uitzondering van de deelnemer Amsterdam welke twee leden aanwijst. </text:p>
                    </text:list-item>
                    <text:list-item text:style-override="id1-3-2-4-7-1-5-5-2-2-3">
                      <text:number>3.</text:number>
                      <text:p text:style-name="table_al"> Een lid kan zichzelf door middel van een volmacht laten vertegenwoordigen in het algemeen bestuur.</text:p>
                    </text:list-item>
                    <text:list-item text:style-override="id1-3-2-4-7-1-5-5-2-2-4">
                      <text:number>4.</text:number>
                      <text:p text:style-name="table_al"> Het algemeen bestuur benoemt één van de leden van de deelnemer Amsterdam tot voorzitter van het algemeen bestuur. </text:p>
                    </text:list-item>
                    <text:list-item text:style-override="id1-3-2-4-7-1-5-5-2-2-5">
                      <text:number>5.</text:number>
                      <text:p text:style-name="table_al"> Het algemeen bestuur wijst uit zijn midden het dagelijks bestuur aan.</text:p>
                    </text:list-item>
                  </text:list>
                </table:table-cell>
                <table:table-cell table:style-name="cell_frame_all" table:number-rows-spanned="1" table:number-columns-spanned="1">
                  <text:p text:style-name="table_al">
                    <text:span text:style-name="nadrukvet">Artikel 5</text:span>
                  </text:p>
                  <text:list text:style-name="id1-3-2-4-7-1-5-5-3-2">
                    <text:list-item text:style-override="id1-3-2-4-7-1-5-5-3-2-1">
                      <text:number>1.</text:number>
                      <text:p text:style-name="table_al">Het algemeen bestuur wordt gevormd door afgevaardigden van de zes leden, te weten de gemeenten Amsterdam, Amstelveen, Aalsmeer, Diemen, Ouder-Amstel en Uithoorn.</text:p>
                    </text:list-item>
                    <text:list-item text:style-override="id1-3-2-4-7-1-5-5-3-2-2">
                      <text:number>2.</text:number>
                      <text:p text:style-name="table_al">Elk lid wijst één afgevaardigde aan voor het algemeen bestuur, met uitzondering van het lid Amsterdam welke twee afgevaardigden aanwijst.</text:p>
                    </text:list-item>
                    <text:list-item text:style-override="id1-3-2-4-7-1-5-5-3-2-3">
                      <text:number>3.</text:number>
                      <text:p text:style-name="table_al">Een afgevaardigde kan zichzelf door middel van een volmacht laten vertegenwoordigen in het algemeen bestuur.</text:p>
                    </text:list-item>
                    <text:list-item text:style-override="id1-3-2-4-7-1-5-5-3-2-4">
                      <text:number>4.</text:number>
                      <text:p text:style-name="table_al">Het algemeen bestuur benoemt één van de afgevaardigden van het lid Amsterdam tot voorzitter van het algemeen bestuur.</text:p>
                    </text:list-item>
                    <text:list-item text:style-override="id1-3-2-4-7-1-5-5-3-2-5">
                      <text:number>5.</text:number>
                      <text:p text:style-name="table_al">Het algemeen bestuur wijst uit zijn midden het dagelijks bestuur aan.</text:p>
                    </text:list-item>
                  </text:list>
                </table:table-cell>
                <table:table-cell table:style-name="cell_frame_all" table:number-rows-spanned="1" table:number-columns-spanned="1">
                  <text:p text:style-name="table_al">Samenstelling algemeen bestuur is aangepast vanwege de (wettelijk noodzakelijke) overgang naar een collegeregeling (er zijn immers geen raadsbevoegdheden ingebracht in de GR GGD Amsterdam – Amstelland) en de terminologie is gewijzigd om meer helderheid te creëre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6</text:span>
                  </text:p>
                  <text:list text:style-name="id1-3-2-4-9-1-5-1-2-2">
                    <text:list-item text:style-override="id1-3-2-4-9-1-5-1-2-2-1">
                      <text:number>1.</text:number>
                      <text:p text:style-name="table_al">De leden van het algemeen bestuur worden aangewezen voor de duur van de zittingsperiode van het college. Bij de aanvang van elke zittingsperiode vindt de aanwijzing plaats in een van de eerste vergaderingen na de benoeming van de colleges.</text:p>
                    </text:list-item>
                    <text:list-item text:style-override="id1-3-2-4-9-1-5-1-2-2-2">
                      <text:number>2.</text:number>
                      <text:p text:style-name="table_al"> De leden van het algemeen bestuur treden af op de dag waarop de nieuw gekozen leden van het algemeen bestuur in functie treden. </text:p>
                    </text:list-item>
                    <text:list-item text:style-override="id1-3-2-4-9-1-5-1-2-2-3">
                      <text:number>3.</text:number>
                      <text:p text:style-name="table_al"> De leden van het algemeen bestuur treden af op het moment van verlies van het wethouderschap.</text:p>
                    </text:list-item>
                    <text:list-item text:style-override="id1-3-2-4-9-1-5-1-2-2-4">
                      <text:number>4.</text:number>
                      <text:p text:style-name="table_al"> Het lid dat ter vervulling van een buiten de gewone tijd van aftreden opengevallen plaats tot lid van het algemeen bestuur is aangewezen, treedt af op het tijdstip waarop degene in wiens plaats hij is benoemd, zou hebben moeten aftreden. </text:p>
                    </text:list-item>
                    <text:list-item text:style-override="id1-3-2-4-9-1-5-1-2-2-5">
                      <text:number>5.</text:number>
                      <text:p text:style-name="table_al"> De leden van het algemeen bestuur kunnen te allen tijde ontslag nemen. Van dit ontslag stellen zij de voorzitter van het algemeen bestuur, alsmede de voorzitter van de deelnemer die hen heeft aangewezen, schriftelijk op de hoogte. Onverminderd het bepaalde in artikel 13, tweede lid, van de Wet gemeenschappelijke regelingen, behouden leden van het algemeen bestuur, die ontslag hebben genomen, hun lidmaatschap totdat onherroepelijk in hun opvolging is voorzien.</text:p>
                    </text:list-item>
                  </text:list>
                </table:table-cell>
                <table:table-cell table:style-name="cell_frame_all" table:number-rows-spanned="1" table:number-columns-spanned="1">
                  <text:p text:style-name="table_al">
                    <text:span text:style-name="nadrukvet">Artikel 6</text:span>
                  </text:p>
                  <text:list text:style-name="id1-3-2-4-9-1-5-1-3-2">
                    <text:list-item text:style-override="id1-3-2-4-9-1-5-1-3-2-1">
                      <text:number>1.</text:number>
                      <text:p text:style-name="table_al">De leden van het algemeen bestuur worden aangewezen voor de duur van de zittingsperiode van de raad. Bij de aanvang van elke zittingsperiode vindt de aanwijzing plaats in een van de eerste vergaderingen van de raden in nieuwe samenstelling na de benoeming van de colleges.</text:p>
                    </text:list-item>
                    <text:list-item text:style-override="id1-3-2-4-9-1-5-1-3-2-2">
                      <text:number>2.</text:number>
                      <text:p text:style-name="table_al"> De leden van het algemeen bestuur treden af op de dag waarop de nieuw gekozen leden van het algemeen bestuur in functie treden.</text:p>
                    </text:list-item>
                    <text:list-item text:style-override="id1-3-2-4-9-1-5-1-3-2-3">
                      <text:number>3.</text:number>
                      <text:p text:style-name="table_al"> De leden van het algemeen bestuur treden af op het moment van verlies van het wethouderschap of van het lidmaatschap van de raad welke hen heeft aangewezen of van het voorzitterschap van deze raad.</text:p>
                    </text:list-item>
                    <text:list-item text:style-override="id1-3-2-4-9-1-5-1-3-2-4">
                      <text:number>4.</text:number>
                      <text:p text:style-name="table_al"> Het lid dat ter vervulling van een buiten de gewone tijd van aftreden opengevallen plaats tot lid van het algemeen bestuur is aangewezen, treedt af op het tijdstip waarop degene in wiens plaats hij is benoemd, zou hebben moeten aftreden.</text:p>
                    </text:list-item>
                    <text:list-item text:style-override="id1-3-2-4-9-1-5-1-3-2-5">
                      <text:number>5.</text:number>
                      <text:p text:style-name="table_al"> De leden van het algemeen bestuur kunnen te allen tijde ontslag nemen. Van dit ontslag stellen zij de voorzitter van het algemeen bestuur, alsmede de voorzitter van de raad die hen heeft aangewezen, schriftelijk op de hoogte. Onverminderd het bepaalde in artikel 13, tweede lid, van de Wet gemeenschappelijke regelingen, behouden leden van het algemeen bestuur, die ontslag hebben genomen, hun lidmaatschap totdat onherroepelijk in hun opvolging is voorzi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wijze</text:span>
                  </text:p>
                  <text:p text:style-name="table_al">
                    <text:span text:style-name="nadrukvet">(artikel 8)</text:span>
                  </text:p>
                </table:table-cell>
                <table:table-cell table:style-name="cell_frame_all" table:number-rows-spanned="1" table:number-columns-spanned="1">
                  <text:p text:style-name="table_al">
                    <text:span text:style-name="nadrukvet">Artikel 8 </text:span>
                  </text:p>
                  <text:list text:style-name="id1-3-2-4-9-1-5-2-2-2">
                    <text:list-item text:style-override="id1-3-2-4-9-1-5-2-2-2-1">
                      <text:number>1.</text:number>
                      <text:p text:style-name="table_al">Het algemeen bestuur vergadert in het openbaar. De deuren worden gesloten wanneer één der leden van het algemeen bestuur daarom verzoekt of de voorzitter het nodig oordeelt. Het algemeen bestuur beslist vervolgens of met gesloten deuren wordt vergaderd.</text:p>
                    </text:list-item>
                    <text:list-item text:style-override="id1-3-2-4-9-1-5-2-2-2-2">
                      <text:number>2.</text:number>
                      <text:p text:style-name="table_al">Bij het nemen van besluiten door het algemeen bestuur brengen de leden van de deelnemer die zij vertegenwoordigen ieder één stem uit, met uitzondering van de leden die een deelnemer vertegenwoordigen waarvan de gemeente een inwoneraantal boven 50.000 heeft. Zij brengen voor elk volgend 50.000-tal, of gedeelte daarvan, één stem meer uit tot een maximum van zes stemmen per deelnemer. In afwijking hiervan wordt het totaal aantal stemmen van de deelnemer Amsterdam gelijkelijk verdeeld over zijn twee leden zodat elk van hen de helft van het totaal aantal stemmen van deelnemer Amsterdam uitbrengt. </text:p>
                    </text:list-item>
                    <text:list-item text:style-override="id1-3-2-4-9-1-5-2-2-2-3">
                      <text:number>3.</text:number>
                      <text:p text:style-name="table_al">Bij gelijke stemverhouding moet binnen één maand worden geprobeerd om overeenstemming te bereiken. Is na één maand geen overeenstemming bereikt dan heeft de voorzitter de doorslaggevende stem. </text:p>
                    </text:list-item>
                    <text:list-item text:style-override="id1-3-2-4-9-1-5-2-2-2-4">
                      <text:number>4.</text:number>
                      <text:p text:style-name="table_al">Besluiten die leiden tot lastenverhoging kunnen alleen bij meerderheid van stemmen genomen worden. </text:p>
                    </text:list-item>
                    <text:list-item text:style-override="id1-3-2-4-9-1-5-2-2-2-5">
                      <text:number>5.</text:number>
                      <text:p text:style-name="table_al">Voor de toepassing van het tweede lid gelden de bevolkingscijfers van de gemeenten per 1 januari van het voorgaande jaar. Voor de vaststelling van de aantallen inwoners worden de door het Centraal Bureau voor de Statistiek openbaar gemaakte bevolkingscijfers aangehouden. </text:p>
                    </text:list-item>
                    <text:list-item text:style-override="id1-3-2-4-9-1-5-2-2-2-6">
                      <text:number>6.</text:number>
                      <text:p text:style-name="table_al">In een besloten vergadering van het algemeen bestuur kan niet beraadslaagd worden noch een besluit worden genomen over: </text:p>
                      <text:list text:style-name="id1-3-2-4-9-1-5-2-2-2-6-3">
                        <text:list-item text:style-override="id1-3-2-4-9-1-5-2-2-2-6-3-1">
                          <text:number>a.</text:number>
                          <text:p text:style-name="table_al">de vaststelling en wijziging van de begroting; </text:p>
                        </text:list-item>
                        <text:list-item text:style-override="id1-3-2-4-9-1-5-2-2-2-6-3-2">
                          <text:number>b.</text:number>
                          <text:p text:style-name="table_al">de vaststelling van de rekening; </text:p>
                        </text:list-item>
                        <text:list-item text:style-override="id1-3-2-4-9-1-5-2-2-2-6-3-3">
                          <text:number>c.</text:number>
                          <text:p text:style-name="table_al">het toetreden tot, het uittreden uit of het wijzigen of opheffen van de regeling; </text:p>
                        </text:list-item>
                        <text:list-item text:style-override="id1-3-2-4-9-1-5-2-2-2-6-3-4">
                          <text:number>d.</text:number>
                          <text:p text:style-name="table_al">het oprichten van of deelnemen in stichtingen, maatschappen, vennootschappen en coöperatieve en andere verenigingen dan wel het ontbinden daarvan of het beëindigen van de deelname daaraan;</text:p>
                        </text:list-item>
                        <text:list-item text:style-override="id1-3-2-4-9-1-5-2-2-2-6-3-5">
                          <text:number>e.</text:number>
                          <text:p text:style-name="table_al">benoeming en ontslag van leden van het dagelijks bestuur. </text:p>
                        </text:list-item>
                      </text:list>
                    </text:list-item>
                    <text:list-item text:style-override="id1-3-2-4-9-1-5-2-2-2-7">
                      <text:number>7.</text:number>
                      <text:p text:style-name="table_al">In een besloten vergadering van het algemeen bestuur kan geen besluit worden genomen over het doen van een uitgave voordat de begroting of begrotingswijziging, waarbij deze uitgave is geraamd, is goedgekeurd. </text:p>
                    </text:list-item>
                    <text:list-item text:style-override="id1-3-2-4-9-1-5-2-2-2-8">
                      <text:number>8.</text:number>
                      <text:p text:style-name="table_al">Een besluit als bedoeld in het zesde lid onder d wordt niet eerder genomen dan nadat de raden in de gelegenheid zijn gesteld hun wensen en bedenkingen te uiten ten aanzien van dit besluit. </text:p>
                    </text:list-item>
                    <text:list-item text:style-override="id1-3-2-4-9-1-5-2-2-2-9">
                      <text:number>9.</text:number>
                      <text:p text:style-name="table_al">Naast de wettelijk verplichte en alle besluiten waarvan dit in de regeling op een andere plaats is bepaald, legt het algemeen bestuur voorafgaand aan de vaststelling ervan alle meerjarenbeleidsplannen, zoals de regioaanpak en plannen van vergelijkbare strekking en inhoud, aan de raden voor ter zienswijze.</text:p>
                    </text:list-item>
                  </text:list>
                </table:table-cell>
                <table:table-cell table:style-name="cell_frame_all" table:number-rows-spanned="1" table:number-columns-spanned="1">
                  <text:p text:style-name="table_al">
                    <text:span text:style-name="nadrukvet">Artikel 8</text:span>
                  </text:p>
                  <text:list text:style-name="id1-3-2-4-9-1-5-2-3-2">
                    <text:list-item text:style-override="id1-3-2-4-9-1-5-2-3-2-1">
                      <text:number>1.</text:number>
                      <text:p text:style-name="table_al">Het algemeen bestuur vergadert in het openbaar. De deuren worden gesloten wanneer één der leden van het algemeen bestuur daarom verzoekt of de voorzitter het nodig oordeelt. Het algemeen bestuur beslist vervolgens of met gesloten deuren wordt vergaderd.</text:p>
                    </text:list-item>
                    <text:list-item text:style-override="id1-3-2-4-9-1-5-2-3-2-2">
                      <text:number>2.</text:number>
                      <text:p text:style-name="table_al">Bij het nemen van besluiten door het algemeen bestuur brengen de leden voor de gemeente die zij vertegenwoordigen ieder één stem uit, met uitzondering van de leden die een gemeente vertegenwoordigen met een inwoneraantal boven 50.000. Zij brengen voor elk volgend 50.000-tal, of gedeelte daarvan, één stem meer uit tot een maximum van zes stemmen per gemeente. Het totaal aantal stemmen van het lid Amsterdam wordt gelijkelijk verdeeld over zijn twee afgevaardigden zodat elk van hen de helft van het totaal aantal stemmen van het lid Amsterdam uitbrengt.</text:p>
                    </text:list-item>
                    <text:list-item text:style-override="id1-3-2-4-9-1-5-2-3-2-3">
                      <text:number>3.</text:number>
                      <text:p text:style-name="table_al">Bij gelijke stemverhouding moet binnen één maand worden geprobeerd om overeenstemming te bereiken. Is na één maand geen overeenstemming bereikt dan heeft de voorzitter de doorslaggevende stem.</text:p>
                    </text:list-item>
                    <text:list-item text:style-override="id1-3-2-4-9-1-5-2-3-2-4">
                      <text:number>4.</text:number>
                      <text:p text:style-name="table_al">Besluiten die leiden tot lastenverhoging kunnen alleen bij meerderheid van stemmen genomen worden. </text:p>
                    </text:list-item>
                    <text:list-item text:style-override="id1-3-2-4-9-1-5-2-3-2-5">
                      <text:number>5.</text:number>
                      <text:p text:style-name="table_al">Voor de toepassing van het tweede lid gelden de bevolkingscijfers van de gemeenten per 1 januari van het voorgaande jaar. Voor de vaststelling van de aantallen inwoners worden de door het Centraal Bureau voor de Statistiek openbaar gemaakte bevolkingscijfers aangehouden.</text:p>
                    </text:list-item>
                    <text:list-item text:style-override="id1-3-2-4-9-1-5-2-3-2-6">
                      <text:number>6.</text:number>
                      <text:p text:style-name="table_al"> In een besloten vergadering van het algemeen bestuur kan niet beraadslaagd worden noch een besluit worden genomen over:</text:p>
                      <text:list text:style-name="id1-3-2-4-9-1-5-2-3-2-6-3">
                        <text:list-item text:style-override="id1-3-2-4-9-1-5-2-3-2-6-3-1">
                          <text:number>a.</text:number>
                          <text:p text:style-name="table_al">de vaststelling en wijziging van de begroting;</text:p>
                        </text:list-item>
                        <text:list-item text:style-override="id1-3-2-4-9-1-5-2-3-2-6-3-2">
                          <text:number>b.</text:number>
                          <text:p text:style-name="table_al">de vaststelling van de rekening;</text:p>
                        </text:list-item>
                        <text:list-item text:style-override="id1-3-2-4-9-1-5-2-3-2-6-3-3">
                          <text:number>c.</text:number>
                          <text:p text:style-name="table_al">het toetreden tot, het uittreden uit of het wijzigen of opheffen van de regeling;</text:p>
                        </text:list-item>
                        <text:list-item text:style-override="id1-3-2-4-9-1-5-2-3-2-6-3-4">
                          <text:number>d.</text:number>
                          <text:p text:style-name="table_al">het oprichten van of deelnemen in stichtingen, maatschappen, vennootschappen en coöperatieve en andere verenigingen dan wel het ontbinden daarvan of het beëindigen van de deelname daaraan;</text:p>
                        </text:list-item>
                        <text:list-item text:style-override="id1-3-2-4-9-1-5-2-3-2-6-3-5">
                          <text:number>e.</text:number>
                          <text:p text:style-name="table_al">benoeming en ontslag van leden van het dagelijks bestuur.</text:p>
                        </text:list-item>
                      </text:list>
                    </text:list-item>
                    <text:list-item text:style-override="id1-3-2-4-9-1-5-2-3-2-7">
                      <text:number>7.</text:number>
                      <text:p text:style-name="table_al"> In een besloten vergadering van het algemeen bestuur kan geen besluit worden genomen over het doen van een uitgave voordat de begroting of begrotingswijziging, waarbij deze uitgave is geraamd, is goedgekeurd.</text:p>
                    </text:list-item>
                  </text:list>
                </table:table-cell>
                <table:table-cell table:style-name="cell_frame_all" table:number-rows-spanned="1" table:number-columns-spanned="1">
                  <text:p text:style-name="table_al">Terminologie is gewijzigd om meer helderheid te creëren, maar uitgangspunten die voorheen golden (b.v.stemverhoudingen in AB om recht te doen aan het verschil in inwonersaantal tussen de afzonderlijke gemeenten) zijn gelijk gebleven</text:p>
                  <text:p text:style-name="table_al"/>
                  <text:p text:style-name="table_al">
                    <text:span text:style-name="nadrukvet">Toegevoegde lid 8:</text:span>
                  </text:p>
                  <text:p text:style-name="table_al">Om aan de plicht van artikel 31a Wgr te voldoen dat dergelijke besluiten alleen na wensen en bedenkingen van de raad genomen mogen worden.</text:p>
                  <text:p text:style-name="table_al"/>
                  <text:p text:style-name="table_al">
                    <text:span text:style-name="nadrukvet">Toegevoegd lid 9:</text:span>
                  </text:p>
                  <text:p text:style-name="table_al">Naar aanleiding van de gewijzigde Wgr (artikel 10, lid 5 Wgr) is gekozen om voorafgaande aan het vaststellen door het AB van meerjarenbeleidsplannen zoals de regioaanpak e plannen van vergelijkbare strekking en inhoud eerst zienswijze te vragen aan de raden. </text:p>
                </table:table-cell>
              </table:table-row>
              <table:table-row table:style-name="row">
                <table:table-cell table:style-name="cell_frame_all" table:number-rows-spanned="1" table:number-columns-spanned="1">
                  <text:p text:style-name="table_al">
                    <text:span text:style-name="nadrukvet">Participatie</text:span>
                  </text:p>
                  <text:p text:style-name="table_al">
                    <text:span text:style-name="nadrukvet">Artikel 9</text:span>
                  </text:p>
                </table:table-cell>
                <table:table-cell table:style-name="cell_frame_all" table:number-rows-spanned="1" table:number-columns-spanned="1">
                  <text:p text:style-name="table_al">
                    <text:span text:style-name="nadrukvet">Artikel 9</text:span>
                  </text:p>
                  <text:list text:style-name="id1-3-2-4-9-1-5-3-2-2">
                    <text:list-item text:style-override="id1-3-2-4-9-1-5-3-2-2-1">
                      <text:number>1.</text:number>
                      <text:p text:style-name="table_al"> Ingezetenen van de gemeenten en belanghebbenden worden bij de voorbereiding, uitvoering en evaluatie van beleid op grond van deze regeling slechts betrokken, voor zover dat bij of krachtens wet is vereist, of voor zover door het algemeen bestuur is bepaald. De participatie vindt plaats op de in de betreffende gemeenten gebruikelijke wijze.</text:p>
                    </text:list-item>
                    <text:list-item text:style-override="id1-3-2-4-9-1-5-3-2-2-2">
                      <text:number>2.</text:number>
                      <text:p text:style-name="table_al"> Bij de participatie kan een andere procedure dan die van afdeling 3.4. van de Algemene wet bestuursrecht gevolgd worden.</text:p>
                    </text:list-item>
                  </text:list>
                </table:table-cell>
                <table:table-cell table:style-name="cell_frame_all" table:number-rows-spanned="1" table:number-columns-spanned="1">
                  <text:p text:style-name="table_al">Oude tekst kent geen artikel over participatie. </text:p>
                </table:table-cell>
                <table:table-cell table:style-name="cell_frame_all" table:number-rows-spanned="1" table:number-columns-spanned="1">
                  <text:p text:style-name="table_al">Is toegevoegd zodat voldaan wordt aan de plicht een bepaling over de wijze waarop inwoners en belanghebbenden kunnen participeren op te nemen in de GR. Er is gekozen het AB te laten bepalen op ten aanzien van welke besluiten participatie wordt ingezet. Dit gebeurt op de in de betreffende gemeenten gebruikelijke wijze (omdat sprake is van gemandateerde taken). </text:p>
                </table:table-cell>
              </table:table-row>
              <table:table-row table:style-name="row">
                <table:table-cell table:style-name="cell_frame_all" table:number-rows-spanned="1" table:number-columns-spanned="1">
                  <text:p text:style-name="table_al">
                    <text:span text:style-name="nadrukvet">Het dagelijks bestuur </text:span>
                  </text:p>
                  <text:p text:style-name="table_al">
                    <text:span text:style-name="nadrukvet">Werkwijze</text:span>
                  </text:p>
                  <text:p text:style-name="table_al">
                    <text:span text:style-name="nadrukvet">Artikel 15</text:span>
                  </text:p>
                </table:table-cell>
                <table:table-cell table:style-name="cell_frame_all" table:number-rows-spanned="1" table:number-columns-spanned="1">
                  <text:p text:style-name="table_al">
                    <text:span text:style-name="nadrukvet">Artikel 15</text:span>
                  </text:p>
                  <text:list text:style-name="id1-3-2-4-9-1-5-4-2-2">
                    <text:list-item text:style-override="id1-3-2-4-9-1-5-4-2-2-1">
                      <text:number>1.</text:number>
                      <text:p text:style-name="table_al">Bij het nemen van besluiten door het dagelijks bestuur brengen de leden ieder één stem uit. </text:p>
                    </text:list-item>
                    <text:list-item text:style-override="id1-3-2-4-9-1-5-4-2-2-2">
                      <text:number>2.</text:number>
                      <text:p text:style-name="table_al">Het dagelijks bestuur vergadert ten minste twee maal per jaar en voorts zo dikwijls als de voorzitter dit nodig oordeelt, of ten minste één lid van het dagelijks bestuur zulks schriftelijk onder opgave van de te behandelen onderwerpen verzoekt. In het laatste geval vindt de vergadering plaats binnen twee weken.</text:p>
                    </text:list-item>
                    <text:list-item text:style-override="id1-3-2-4-9-1-5-4-2-2-3">
                      <text:number>3.</text:number>
                      <text:p text:style-name="table_al">Buiten de in deze regeling of bij of krachtens wet bepaalde gevallen zijn er geen besluiten van het dagelijks bestuur, waarvoor aan de raden vooraf zienswijze als bedoeld in artikel 10, vijfde en zesde lid van de Wet gemeenschappelijke regelingen wordt gevraagd. </text:p>
                    </text:list-item>
                    <text:list-item text:style-override="id1-3-2-4-9-1-5-4-2-2-4">
                      <text:number>4.</text:number>
                      <text:p text:style-name="table_al">Het dagelijks bestuur stelt een reglement van orde vast voor zijn vergaderingen. Dit reglement, alsmede een wijziging hiervan, wordt aan het algemeen bestuur ter kennisneming overgelegd. </text:p>
                    </text:list-item>
                    <text:list-item text:style-override="id1-3-2-4-9-1-5-4-2-2-5">
                      <text:number>5.</text:number>
                      <text:p text:style-name="table_al">De directeur Publieke Gezondheid of diens vervanger en de directeur OJZ van de gemeente Amsterdam wonen als adviseur de vergaderingen van het dagelijks bestuur bij, tenzij het bestuur anders beslist</text:p>
                    </text:list-item>
                  </text:list>
                </table:table-cell>
                <table:table-cell table:style-name="cell_frame_all" table:number-rows-spanned="1" table:number-columns-spanned="1">
                  <text:p text:style-name="table_al">
                    <text:span text:style-name="nadrukvet">Artikel 15</text:span>
                  </text:p>
                  <text:list text:style-name="id1-3-2-4-9-1-5-4-3-2">
                    <text:list-item text:style-override="id1-3-2-4-9-1-5-4-3-2-1">
                      <text:number>1.</text:number>
                      <text:p text:style-name="table_al">Bij het nemen van besluiten door het dagelijks bestuur brengen de leden voor het grondgebied dat zij vertegenwoordigen ieder één stem uit.</text:p>
                    </text:list-item>
                    <text:list-item text:style-override="id1-3-2-4-9-1-5-4-3-2-2">
                      <text:number>2.</text:number>
                      <text:p text:style-name="table_al">Het dagelijks bestuur vergadert ten minste twee maal per jaar en voorts zo dikwijls als de voorzitter dit nodig oordeelt, of ten minste één lid van het dagelijks bestuur zulks schriftelijk onder opgave van de te behandelen onderwerpen verzoekt. In het laatste geval vindt de vergadering plaats binnen twee weken.</text:p>
                    </text:list-item>
                    <text:list-item text:style-override="id1-3-2-4-9-1-5-4-3-2-3">
                      <text:number>3.</text:number>
                      <text:p text:style-name="table_al">Het dagelijks bestuur stelt een reglement van orde vast voor zijn vergaderingen. Dit reglement, alsmede een wijziging hiervan, wordt aan het algemeen bestuur ter kennisneming overgelegd.</text:p>
                    </text:list-item>
                    <text:list-item text:style-override="id1-3-2-4-9-1-5-4-3-2-4">
                      <text:number>4.</text:number>
                      <text:p text:style-name="table_al">De directeur Publieke Gezondheid of diens vervanger en de directeur RVE OJZ van de gemeente Amsterdam wonen als adviseur de vergaderingen van het dagelijks bestuur bij, tenzij het bestuur anders beslist.</text:p>
                    </text:list-item>
                  </text:list>
                </table:table-cell>
                <table:table-cell table:style-name="cell_frame_all" table:number-rows-spanned="1" table:number-columns-spanned="1">
                  <text:p text:style-name="table_al">Toegevoegd is lid 3 om te expliciteren dat er geen besluiten van het DB aan de raden ter zienswijze worden voorgelegd. </text:p>
                </table:table-cell>
              </table:table-row>
              <table:table-row table:style-name="row">
                <table:table-cell table:style-name="cell_frame_all" table:number-rows-spanned="1" table:number-columns-spanned="1">
                  <text:p text:style-name="table_al">
                    <text:span text:style-name="nadrukvet">De Voorzitter</text:span>
                  </text:p>
                  <text:p text:style-name="table_al">
                    <text:span text:style-name="nadrukvet">Artikel 20 lid 4</text:span>
                  </text:p>
                </table:table-cell>
                <table:table-cell table:style-name="cell_frame_all" table:number-rows-spanned="1" table:number-columns-spanned="1">
                  <text:p text:style-name="table_al">
                    <text:span text:style-name="nadrukvet">Artikel 20 lid 4</text:span>
                  </text:p>
                  <text:p text:style-name="table_al">Buiten de in deze regeling of bij of krachtens wet bepaalde gevallen zijn er geen besluiten van de voorzitter, waarvoor aan de raden vooraf zienswijze als bedoeld in artikel 10, vijfde en zesde lid van de Wet gemeenschappelijke regelingen wordt gevraagd.</text:p>
                </table:table-cell>
                <table:table-cell table:style-name="cell_frame_all" table:number-rows-spanned="1" table:number-columns-spanned="1">
                  <text:p text:style-name="table_al">Oude tekst kent deze aanvulling niet. </text:p>
                </table:table-cell>
                <table:table-cell table:style-name="cell_frame_all" table:number-rows-spanned="1" table:number-columns-spanned="1">
                  <text:p text:style-name="table_al">Toegevoegd is lid 4 om te expliciteren dat er geen besluiten van de voorzitter aan de raden ter zienswijze worden voorgelegd. </text:p>
                </table:table-cell>
              </table:table-row>
              <table:table-row table:style-name="row">
                <table:table-cell table:style-name="cell_frame_all" table:number-rows-spanned="1" table:number-columns-spanned="1">
                  <text:p text:style-name="table_al">
                    <text:span text:style-name="nadrukvet">Kaders</text:span>
                  </text:p>
                  <text:p text:style-name="table_al">
                    <text:span text:style-name="nadrukvet">(art. 27 en art. 28)</text:span>
                  </text:p>
                </table:table-cell>
                <table:table-cell table:style-name="cell_frame_all" table:number-rows-spanned="1" table:number-columns-spanned="1">
                  <text:p text:style-name="table_al">
                    <text:span text:style-name="nadrukvet">Artikel 27 </text:span>
                  </text:p>
                  <text:list text:style-name="id1-3-2-4-9-1-5-6-2-2">
                    <text:list-item text:style-override="id1-3-2-4-9-1-5-6-2-2-1">
                      <text:number>1.</text:number>
                      <text:p text:style-name="table_al">Het dagelijks bestuur zendt vóór 30 april van het jaar voorafgaande aan dat waarvoor de begroting dient, de algemene financiële en beleidsmatige kaders en de voorlopige jaarrekening aan de raden van de deelnemende gemeenten. </text:p>
                    </text:list-item>
                    <text:list-item text:style-override="id1-3-2-4-9-1-5-6-2-2-2">
                      <text:number>2.</text:number>
                      <text:p text:style-name="table_al"> De beleidsmatige kaders zijn uitgewerkt in de regioaanpak huiselijk geweld en kindermishandeling en de financiële kaders in een ontwerp(meer)begroting. </text:p>
                    </text:list-item>
                    <text:list-item text:style-override="id1-3-2-4-9-1-5-6-2-2-3">
                      <text:number>3.</text:number>
                      <text:p text:style-name="table_al"> Op basis van de beleidsmatige kaders wordt jaarlijks een (deel)jaarplan opgesteld. (Deel)jaarplannen en (deel)begrotingen van het lichaam</text:p>
                    </text:list-item>
                  </text:list>
                  <text:p text:style-name="table_al">
                    <text:span text:style-name="nadrukvet">Artikel 28 </text:span>
                  </text:p>
                  <text:list text:style-name="id1-3-2-4-9-1-5-6-2-4">
                    <text:list-item text:style-override="id1-3-2-4-9-1-5-6-2-4-1">
                      <text:number>1.</text:number>
                      <text:p text:style-name="table_al">1Het dagelijks bestuur stelt, voorafgaand aan het jaar waarvoor het zal gelden, (deel)jaarplannen op waarvan de concept (deel)begrotingen deel uitmaken </text:p>
                    </text:list-item>
                    <text:list-item text:style-override="id1-3-2-4-9-1-5-6-2-4-2">
                      <text:number>2.</text:number>
                      <text:p text:style-name="table_al"> Het dagelijks bestuur zendt vóór 30 april de concept (deel)jaarplannen en (deel)begrotingen twaalf weken voordat zij aan het algemeen bestuur wordt aangeboden, toe aan de raden van de deelnemende gemeenten.</text:p>
                    </text:list-item>
                    <text:list-item text:style-override="id1-3-2-4-9-1-5-6-2-4-3">
                      <text:number>3.</text:number>
                      <text:p text:style-name="table_al"> De raden van de deelnemende gemeenten kunnen bij het dagelijks bestuur van het lichaam hun zienswijze over de concept (deel)jaarplannen en (deel)begrotingen naar voren brengen. Het dagelijks bestuur voegt de commentaren waarin deze zienswijze is vervat bij de concept (deel)jaarplannen en (deel)begrotingen, zoals deze aan het algemeen bestuur wordt aangeboden. </text:p>
                    </text:list-item>
                    <text:list-item text:style-override="id1-3-2-4-9-1-5-6-2-4-4">
                      <text:number>4.</text:number>
                      <text:p text:style-name="table_al"> Het dagelijks bestuur stelt de raden voorafgaande aan de vaststelling van de begroting schriftelijk en gemotiveerd in kennis van zijn oordeel over de zienswijze, bedoeld in het derde lid, en van de eventuele conclusies die het daaraan verbindt </text:p>
                    </text:list-item>
                    <text:list-item text:style-override="id1-3-2-4-9-1-5-6-2-4-5">
                      <text:number>5.</text:number>
                      <text:p text:style-name="table_al"> Het dagelijks bestuur legt een separaat voorstel twaalf weken voordat deze aan het algemeen bestuur ter vaststelling wordt aangeboden, voor aan de gemeenteraden.</text:p>
                    </text:list-item>
                    <text:list-item text:style-override="id1-3-2-4-9-1-5-6-2-4-6">
                      <text:number>6.</text:number>
                      <text:p text:style-name="table_al"> Het algemeen bestuur stelt de definitieve (deel)jaarplannen en (deel)begrotingen vast in het jaar voorafgaande aan het jaar waarvoor zij dient. </text:p>
                    </text:list-item>
                    <text:list-item text:style-override="id1-3-2-4-9-1-5-6-2-4-7">
                      <text:number>7.</text:number>
                      <text:p text:style-name="table_al"> Het dagelijks bestuur zendt de definitieve (deel)begrotingen binnen twee weken na vaststelling, doch in ieder geval vóór 15 september, aan gedeputeerde staten. </text:p>
                    </text:list-item>
                    <text:list-item text:style-override="id1-3-2-4-9-1-5-6-2-4-8">
                      <text:number>8.</text:number>
                      <text:p text:style-name="table_al"> Het dagelijks bestuur zendt begrotingswijzigingen twaalf weken voordat deze aan het algemeen bestuur ter vaststelling worden aangeboden, toe aan de raden van de gemeenten. Lid twee tot en met vier zijn van overeenkomstige toepassing.</text:p>
                    </text:list-item>
                    <text:list-item text:style-override="id1-3-2-4-9-1-5-6-2-4-9">
                      <text:number>9.</text:number>
                      <text:p text:style-name="table_al"> In de toelichting bij deze regeling wordt een termijnschema voor de planning en controlcyclus van het lichaam opgenomen als bijlage 1</text:p>
                    </text:list-item>
                  </text:list>
                </table:table-cell>
                <table:table-cell table:style-name="cell_frame_all" table:number-rows-spanned="1" table:number-columns-spanned="1">
                  <text:p text:style-name="table_al">
                    <text:span text:style-name="nadrukvet">Artikel 27 </text:span>
                  </text:p>
                  <text:list text:style-name="id1-3-2-4-9-1-5-6-3-2">
                    <text:list-item text:style-override="id1-3-2-4-9-1-5-6-3-2-1">
                      <text:number>1.</text:number>
                      <text:p text:style-name="table_al">Het dagelijks bestuur zendt vóór 15 april van het jaar voorafgaande aan dat waarvoor de begroting dient, de algemene financiële en beleidsmatige kaders en de voorlopige jaarrekening aan de raden van de deelnemende gemeenten.</text:p>
                    </text:list-item>
                    <text:list-item text:style-override="id1-3-2-4-9-1-5-6-3-2-2">
                      <text:number>2.</text:number>
                      <text:p text:style-name="table_al"> De beleidsmatige kaders zijn uitgewerkt in de Regioaanpak huiselijk geweld en kindermishandeling 2015-2020 en de financiële kaders in een ontwerp(meer)begroting.</text:p>
                    </text:list-item>
                    <text:list-item text:style-override="id1-3-2-4-9-1-5-6-3-2-3">
                      <text:number>3.</text:number>
                      <text:p text:style-name="table_al"> Op basis van de beleidsmatige kaders wordt jaarlijks een (deel)jaarplan opgesteld.</text:p>
                    </text:list-item>
                  </text:list>
                  <text:p text:style-name="table_al">
                    <text:span text:style-name="nadrukvet">Artikel 28 </text:span>
                  </text:p>
                  <text:list text:style-name="id1-3-2-4-9-1-5-6-3-4">
                    <text:list-item text:style-override="id1-3-2-4-9-1-5-6-3-4-1">
                      <text:number>1.</text:number>
                      <text:p text:style-name="table_al">Het dagelijks bestuur stelt, voorafgaand aan het jaar waarvoor het zal gelden, (deel)jaarplannen op waarvan de concept (deel)begrotingen deel uitmaken</text:p>
                    </text:list-item>
                    <text:list-item text:style-override="id1-3-2-4-9-1-5-6-3-4-2">
                      <text:number>2.</text:number>
                      <text:p text:style-name="table_al">Het dagelijks bestuur zendt vóór 15 april de concept (deel)jaarplannen en (deel)begrotingen acht weken voordat zij aan het algemeen bestuur wordt aangeboden,<text:span text:style-name="nadrukvet"> toe </text:span>aan de raden van de deelnemende gemeenten. </text:p>
                    </text:list-item>
                    <text:list-item text:style-override="id1-3-2-4-9-1-5-6-3-4-3">
                      <text:number>3.</text:number>
                      <text:p text:style-name="table_al">De raden van de deelnemende gemeenten kunnen bij het dagelijks bestuur van het openbaar lichaam hun zienswijze over de concept (deel)jaarplannen en (deel)begrotingen naar voren brengen. Het dagelijks bestuur voegt de commentaren waarin deze zienswijze is vervat bij de concept (deel)jaarplannen en (deel)begrotingen, zoals deze aan het algemeen bestuur wordt aangeboden.</text:p>
                    </text:list-item>
                    <text:list-item text:style-override="id1-3-2-4-9-1-5-6-3-4-4">
                      <text:number>4.</text:number>
                      <text:p text:style-name="table_al">Het dagelijks bestuur legt dit separaat voorstel acht weken voordat deze aan het algemeen bestuur ter vaststelling wordt aangeboden, voor aan de gemeenteraden.</text:p>
                    </text:list-item>
                    <text:list-item text:style-override="id1-3-2-4-9-1-5-6-3-4-5">
                      <text:number>5.</text:number>
                      <text:p text:style-name="table_al">Het algemeen bestuur stelt de definitieve (deel)jaarplannen en (deel)begrotingen vast in het jaar voorafgaande aan het jaar waarvoor zij dient.</text:p>
                    </text:list-item>
                    <text:list-item text:style-override="id1-3-2-4-9-1-5-6-3-4-6">
                      <text:number>6.</text:number>
                      <text:p text:style-name="table_al">Het dagelijks bestuur zendt de definitieve (deel)begrotingen binnen twee weken na vaststelling, doch in ieder geval vóór 15 juli, aan gedeputeerde staten.</text:p>
                    </text:list-item>
                    <text:list-item text:style-override="id1-3-2-4-9-1-5-6-3-4-7">
                      <text:number>7.</text:number>
                      <text:p text:style-name="table_al">Het dagelijks bestuur zendt begrotingswijzigingen acht weken voordat deze aan het algemeen bestuur ter vaststelling worden aangeboden, toe aan de raden van de gemeenten.</text:p>
                    </text:list-item>
                    <text:list-item text:style-override="id1-3-2-4-9-1-5-6-3-4-8">
                      <text:number>8.</text:number>
                      <text:p text:style-name="table_al">In de toelichting bij deze GR wordt een termijnschema voor de planning en controlcyclus van het lichaam is opgenomen als bijlage 1.</text:p>
                    </text:list-item>
                  </text:list>
                </table:table-cell>
                <table:table-cell table:style-name="cell_frame_all" table:number-rows-spanned="1" table:number-columns-spanned="1">
                  <text:p text:style-name="table_al">Genoemde termijnen aangepast aan de nieuwe termijnen in de Wgr. </text:p>
                  <text:p text:style-name="table_al"/>
                  <text:p text:style-name="table_al">
                    <text:span text:style-name="nadrukvet">Artikel 28 lid 4</text:span>
                  </text:p>
                  <text:p text:style-name="table_al">toegevoegd: om te voldoen aan de nieuwe wettelijke plicht dat de DB de raden schriftelijk en gemotiveerd in kennis stelt van het oordeel over de zienswijze op de begroting en de conclusies die daaraan verbonden zijn. </text:p>
                </table:table-cell>
              </table:table-row>
              <table:table-row table:style-name="row">
                <table:table-cell table:style-name="cell_frame_all" table:number-rows-spanned="1" table:number-columns-spanned="1">
                  <text:p text:style-name="table_al">
                    <text:span text:style-name="nadrukvet">Toetreding</text:span>
                  </text:p>
                  <text:p text:style-name="table_al">
                    <text:span text:style-name="nadrukvet">Artikel 34</text:span>
                  </text:p>
                </table:table-cell>
                <table:table-cell table:style-name="cell_frame_all" table:number-rows-spanned="1" table:number-columns-spanned="1">
                  <text:p text:style-name="table_al">
                    <text:span text:style-name="nadrukvet">Artikel 34</text:span>
                  </text:p>
                  <text:list text:style-name="id1-3-2-4-9-1-5-7-2-2">
                    <text:list-item text:style-override="id1-3-2-4-9-1-5-7-2-2-1">
                      <text:number>1.</text:number>
                      <text:p text:style-name="table_al">Het algemeen bestuur regelt de gevolgen van toetreding. </text:p>
                    </text:list-item>
                    <text:list-item text:style-override="id1-3-2-4-9-1-5-7-2-2-2">
                      <text:number>2.</text:number>
                      <text:p text:style-name="table_al">Aan toetreding kunnen door de deelnemers bepaalde voorwaarden worden verbonden.</text:p>
                    </text:list-item>
                    <text:list-item text:style-override="id1-3-2-4-9-1-5-7-2-2-3">
                      <text:number>3.</text:number>
                      <text:p text:style-name="table_al">Alle raden van de gemeenten dienen ingevolge artikel 1 van de Wet gemeenschappelijke regelingen, na een daaraan voorafgaande zienswijze-procedure, toestemming te verlenen aan de deelnemers om in te stemmen met een besluit tot toetreding en de eventuele voorwaarden die hieraan worden verbonden. </text:p>
                    </text:list-item>
                    <text:list-item text:style-override="id1-3-2-4-9-1-5-7-2-2-4">
                      <text:number>4.</text:number>
                      <text:p text:style-name="table_al">Onverminderd het bepaalde in artikel 30, derde lid, gaat toetreding in op de eerste dag van de maand volgend op de dag waarop alle deelnemers hebben ingestemd met het besluit tot toetreding, tenzij het algemeen bestuur met instemming van de deelnemers anders bepaalt.</text:p>
                    </text:list-item>
                  </text:list>
                </table:table-cell>
                <table:table-cell table:style-name="cell_frame_all" table:number-rows-spanned="1" table:number-columns-spanned="1">
                  <text:p text:style-name="table_al">
                    <text:span text:style-name="nadrukvet">Artikel 34</text:span>
                  </text:p>
                  <text:list text:style-name="id1-3-2-4-9-1-5-7-3-2">
                    <text:list-item text:style-override="id1-3-2-4-9-1-5-7-3-2-1">
                      <text:number>1.</text:number>
                      <text:p text:style-name="table_al">Het algemeen bestuur regelt de gevolgen van toetreding.</text:p>
                    </text:list-item>
                    <text:list-item text:style-override="id1-3-2-4-9-1-5-7-3-2-2">
                      <text:number>2.</text:number>
                      <text:p text:style-name="table_al">Aan toetreding kunnen door de gemeenten bepaalde voorwaarden worden verbonden.</text:p>
                    </text:list-item>
                    <text:list-item text:style-override="id1-3-2-4-9-1-5-7-3-2-3">
                      <text:number>3.</text:number>
                      <text:p text:style-name="table_al">Alle raden van de gemeenten dienen in te stemmen met een besluit tot toetreding en de eventuele voorwaarden die hieraan worden verbonden.</text:p>
                    </text:list-item>
                    <text:list-item text:style-override="id1-3-2-4-9-1-5-7-3-2-4">
                      <text:number>4.</text:number>
                      <text:p text:style-name="table_al">Onverminderd het bepaalde in artikel 29, derde lid, gaat toetreding in op de eerste dag van de maand volgend op de dag waarop alle raden van de gemeenten hebben ingestemd met het besluit tot toetreding, tenzij het algemeen bestuur met instemming van de gemeenten anders bepaalt.</text:p>
                    </text:list-item>
                  </text:list>
                </table:table-cell>
                <table:table-cell table:style-name="cell_frame_all" table:number-rows-spanned="1" table:number-columns-spanned="1">
                  <text:p text:style-name="table_al">Om te voldoen aan de gewijzigde Wgr is lid 3 aangepast.</text:p>
                </table:table-cell>
              </table:table-row>
              <table:table-row table:style-name="row">
                <table:table-cell table:style-name="cell_frame_all" table:number-rows-spanned="1" table:number-columns-spanned="1">
                  <text:p text:style-name="table_al">
                    <text:span text:style-name="nadrukvet">Uittreden </text:span>
                  </text:p>
                  <text:p text:style-name="table_al">
                    <text:span text:style-name="nadrukvet">Artikel 35</text:span>
                  </text:p>
                </table:table-cell>
                <table:table-cell table:style-name="cell_frame_all" table:number-rows-spanned="1" table:number-columns-spanned="1">
                  <text:p text:style-name="table_al">
                    <text:span text:style-name="nadrukvet">Artikel 35 Uittreding</text:span>
                  </text:p>
                  <text:list text:style-name="id1-3-2-4-9-1-5-8-2-2">
                    <text:list-item text:style-override="id1-3-2-4-9-1-5-8-2-2-1">
                      <text:number>1.</text:number>
                      <text:p text:style-name="table_al">Een deelnemer kan besluiten tot uittreding, onverminderd het bepaalde in artikel 1 van de Wet gemeenschappelijke regelingen.</text:p>
                    </text:list-item>
                    <text:list-item text:style-override="id1-3-2-4-9-1-5-8-2-2-2">
                      <text:number>2.</text:number>
                      <text:p text:style-name="table_al"> Een deelnemer zendt, na zienswijze en toestemming van zijn raad, het besluit tot uittreding aan het algemeen bestuur. De procedure voor uittreding vangt aan de dag nadat het algemeen bestuur het besluit heeft ontvangen.</text:p>
                    </text:list-item>
                    <text:list-item text:style-override="id1-3-2-4-9-1-5-8-2-2-3">
                      <text:number>3.</text:number>
                      <text:p text:style-name="table_al"> Het algemeen bestuur inventariseert de gevolgen van de uittreding, de wijze waarop met deze gevolgen kan of moet worden omgegaan en de voorwaarden voor uittreding en legt deze vast in het concept-uittredingsplan.</text:p>
                    </text:list-item>
                    <text:list-item text:style-override="id1-3-2-4-9-1-5-8-2-2-4">
                      <text:number>4.</text:number>
                      <text:p text:style-name="table_al"> Onder de gevolgen van de uittreding worden verstaan de financiële, juridische, personele en organisatorische consequenties die het directe gevolg zijn van de uittreding.</text:p>
                    </text:list-item>
                    <text:list-item text:style-override="id1-3-2-4-9-1-5-8-2-2-5">
                      <text:number>5.</text:number>
                      <text:p text:style-name="table_al"> De uittreding gaat in op 1 januari van het jaar volgende op het verstrijken van een termijn van drie jaren na het nemen van het besluit tot uittreding, tenzij de deelnemers unaniem een andere opzegtermijn overeen komen.</text:p>
                    </text:list-item>
                  </text:list>
                  <text:p text:style-name="table_al">
                    <text:span text:style-name="nadrukvet">Artikel 35a Procedure voor vaststelling uittredingsplan</text:span>
                  </text:p>
                  <text:list text:style-name="id1-3-2-4-9-1-5-8-2-4">
                    <text:list-item text:style-override="id1-3-2-4-9-1-5-8-2-4-1">
                      <text:number>1.</text:number>
                      <text:p text:style-name="table_al">Het uittredingsplan bepaalt de berekening van de financiële gevolgen van de uittreding.</text:p>
                    </text:list-item>
                    <text:list-item text:style-override="id1-3-2-4-9-1-5-8-2-4-2">
                      <text:number>2.</text:number>
                      <text:p text:style-name="table_al"> Het uittredingsplan bevat een voorlopige berekening van de financiële gevolgen van de uittreding te betalen door de uittredende deelnemer, hierna te noemen de voorlopige uittreedsom.</text:p>
                    </text:list-item>
                    <text:list-item text:style-override="id1-3-2-4-9-1-5-8-2-4-3">
                      <text:number>3.</text:number>
                      <text:p text:style-name="table_al"> Met het oog op het bepalen van de inhoud van het uittredingsplan wijst het algemeen bestuur een onafhankelijke externe deskundige aan die in opdracht van het algemeen bestuur het concept-uittredingsplan voorbereidt. De kosten voor het inschakelen van een onafhankelijke externe deskundige komen voor rekening van de uittredende deelnemer.</text:p>
                    </text:list-item>
                    <text:list-item text:style-override="id1-3-2-4-9-1-5-8-2-4-4">
                      <text:number>4.</text:number>
                      <text:p text:style-name="table_al"> Het algemeen bestuur wijst de onafhankelijke externe deskundige aan op basis van een gezamenlijke voordracht van de uittredende deelnemer en de secretaris. Indien geen overeenstemming kan worden bereikt over een gezamenlijke voordracht, wijst het algemeen bestuur de onafhankelijke externe deskundige aan op basis van een bindende voordracht van een selectiecommissie bestaande uit drie leden van het algemeen bestuur, waaronder in ieder geval een lid in het algemeen bestuur van de uittredende deelnemer.</text:p>
                    </text:list-item>
                    <text:list-item text:style-override="id1-3-2-4-9-1-5-8-2-4-5">
                      <text:number>5.</text:number>
                      <text:p text:style-name="table_al"> Ten minste twaalf maanden voorafgaand aan het moment van uittreding stelt het algemeen bestuur het uittredingsplan en de voorlopige uittreedsom vast. Het algemeen bestuur baseert de berekening van de voorlopige uittreedsom op de systematiek als bedoeld in het eerste lid en op de jaarrekening van het meest recent verstreken begrotingsjaar.</text:p>
                    </text:list-item>
                    <text:list-item text:style-override="id1-3-2-4-9-1-5-8-2-4-6">
                      <text:number>6.</text:number>
                      <text:p text:style-name="table_al"> Uiterlijk zes maanden na het moment van uittreding stelt het algemeen bestuur de definitieve uittreedsom vast. Het algemeen bestuur baseert de berekening van de definitieve uittreedsom op de systematiek als bedoeld in artikel 35b en op de jaarrekening van het begrotingsjaar direct voorafgaand aan het moment van uittreding.</text:p>
                    </text:list-item>
                    <text:list-item text:style-override="id1-3-2-4-9-1-5-8-2-4-7">
                      <text:number>7.</text:number>
                      <text:p text:style-name="table_al"> 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text:p>
                    </text:list-item>
                    <text:list-item text:style-override="id1-3-2-4-9-1-5-8-2-4-8">
                      <text:number>8.</text:number>
                      <text:p text:style-name="table_al"> 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text:p>
                    </text:list-item>
                  </text:list>
                  <text:p text:style-name="table_al">
                    <text:span text:style-name="nadrukvet">Artikel 35b Te vergoeden kosten</text:span>
                  </text:p>
                  <text:list text:style-name="id1-3-2-4-9-1-5-8-2-6">
                    <text:list-item text:style-override="id1-3-2-4-9-1-5-8-2-6-1">
                      <text:number>1.</text:number>
                      <text:p text:style-name="table_al">De voorlopige respectievelijk de definitieve uittreedsom bestaat uitsluitend uit een vergoeding ter compensatie van frictiekosten en desintegratiekosten, onder aftrek van eventuele baten.</text:p>
                    </text:list-item>
                    <text:list-item text:style-override="id1-3-2-4-9-1-5-8-2-6-2">
                      <text:number>2.</text:number>
                      <text:p text:style-name="table_al">Onder frictiekosten worden verstaan alle incidentele kosten te maken door het lichaam die het directe gevolg van de beslissing tot uittreding van een deelnemer zijn.</text:p>
                    </text:list-item>
                    <text:list-item text:style-override="id1-3-2-4-9-1-5-8-2-6-3">
                      <text:number>3.</text:number>
                      <text:p text:style-name="table_al"> Onder desintegratiekosten worden verstaan alle kosten direct dan wel toekomstig te maken dan wel te dragen door het lichaam die samenhangen met de afbouw van overcapaciteit in personele en materiële sfeer en andere verplichtingen, de afbouw van risico’s daarbij inbegrepen, ontstaan als direct gevolg van de uittreding.</text:p>
                    </text:list-item>
                    <text:list-item text:style-override="id1-3-2-4-9-1-5-8-2-6-4">
                      <text:number>4.</text:number>
                      <text:p text:style-name="table_al"> Het lichaam brengt alle frictiekosten en desintegratiekosten, onder aftrek van eventuele baten, in rekening bij de uittredende deelnemer. De uittredende deelnemer is verplicht tot betaling van de definitieve uittreedsom, binnen drie maanden nadat het algemeen bestuur de definitieve uittreedsom, als bedoeld in artikel 35a, zesde lid, heeft vastgesteld, tenzij in het uittredingsplan overeenkomstig artikel 35a, achtste lid, anders is vastgelegd.</text:p>
                    </text:list-item>
                    <text:list-item text:style-override="id1-3-2-4-9-1-5-8-2-6-5">
                      <text:number>5.</text:number>
                      <text:p text:style-name="table_al"> Kosten die de uittredende deelnemer maakt ter voorbereiding op of als gevolg van de beslissing tot uittreding komen voor rekening van de deelnemer.</text:p>
                    </text:list-item>
                    <text:list-item text:style-override="id1-3-2-4-9-1-5-8-2-6-6">
                      <text:number>6.</text:number>
                      <text:p text:style-name="table_al"> De raming en berekening van de kosten voor uittreding worden gebaseerd op de feiten en omstandigheden die bekend waren op het moment van de daadwerkelijke uittreding, bedoeld in artikel 35, vijfde lid.</text:p>
                    </text:list-item>
                    <text:list-item text:style-override="id1-3-2-4-9-1-5-8-2-6-7">
                      <text:number>7.</text:number>
                      <text:p text:style-name="table_al"> Het lichaam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bestuur van het besluit tot uittreding van de deelnemer.</text:p>
                    </text:list-item>
                  </text:list>
                  <text:p text:style-name="table_al">
                    <text:span text:style-name="nadrukvet">Artikel 35c Verplichtingen uittreder</text:span>
                  </text:p>
                  <text:list text:style-name="id1-3-2-4-9-1-5-8-2-8">
                    <text:list-item text:style-override="id1-3-2-4-9-1-5-8-2-8-1">
                      <text:number>1.</text:number>
                      <text:p text:style-name="table_al">De uittredende partij is gehouden zich in te spannen om de formatie van het lichaam die als gevolg van de uittreding boventallig is geworden met behoud van arbeidsvoorwaarden in dienst te nemen of anderszins in stand te doen houden. De waarde van de formatie die de uittredende partij overneemt van het lichaam wordt gekapitaliseerd en in mindering gebracht op de uittreedsom.</text:p>
                    </text:list-item>
                    <text:list-item text:style-override="id1-3-2-4-9-1-5-8-2-8-2">
                      <text:number>2.</text:number>
                      <text:p text:style-name="table_al"> Het eerste lid is van overeenkomstige toepassing op alle andere verplichtingen van het lichaam die als gevolg van de uittreding overtollig zijn geworden dan wel verminderd of beëindigd dienen te worden</text:p>
                    </text:list-item>
                  </text:list>
                </table:table-cell>
                <table:table-cell table:style-name="cell_frame_all" table:number-rows-spanned="1" table:number-columns-spanned="1">
                  <text:p text:style-name="table_al">
                    <text:span text:style-name="nadrukvet">Artikel 35</text:span>
                  </text:p>
                  <text:list text:style-name="id1-3-2-4-9-1-5-8-3-2">
                    <text:list-item text:style-override="id1-3-2-4-9-1-5-8-3-2-1">
                      <text:number>1.</text:number>
                      <text:p text:style-name="table_al">Indien een lid wenst uit te treden, geschiedt dit bij besluit van het bevoegd orgaan van het betreffende lid, waarbij een opzegtermijn van drie jaar wordt aangehouden. Dit besluit wordt ter kennis gebracht van het algemeen bestuur.</text:p>
                    </text:list-item>
                    <text:list-item text:style-override="id1-3-2-4-9-1-5-8-3-2-2">
                      <text:number>2.</text:number>
                      <text:p text:style-name="table_al">Het algemeen bestuur stelt regels vast met betrekking tot de berekeningswijze van de aan een uittredende gemeente toe te rekenen kosten bij uittreding en de wijze waarop deze door de uittredende gemeente worden betaald.</text:p>
                    </text:list-item>
                    <text:list-item text:style-override="id1-3-2-4-9-1-5-8-3-2-3">
                      <text:number>3.</text:number>
                      <text:p text:style-name="table_al">Het algemeen bestuur stelt in overleg met de uittredende gemeente en in overeenstemming met de regels genoemd in het tweede lid van dit artikel, ten minste zes maanden voor het tijdstip van uittreding een regeling op met betrekking tot de gevolgen van de uittreding. Indien geen overeenstemming kan worden bereikt, wordt een geschil als bedoeld in artikel 28 van de Wet gemeenschappelijke regelingen, geacht te bestaan.</text:p>
                    </text:list-item>
                  </text:list>
                </table:table-cell>
                <table:table-cell table:style-name="cell_frame_all" table:number-rows-spanned="1" table:number-columns-spanned="1">
                  <text:p text:style-name="table_al">Artikel 35, 35a, 35b en 35c zijn toegevoegd. De nieuwe tekst is aangepast aan de wettelijke plicht ten aanzien van de uittredingsbepalingen. </text:p>
                </table:table-cell>
              </table:table-row>
              <table:table-row table:style-name="row">
                <table:table-cell table:style-name="cell_frame_all" table:number-rows-spanned="1" table:number-columns-spanned="1">
                  <text:p text:style-name="table_al">
                    <text:span text:style-name="nadrukvet">Evaluatie</text:span>
                  </text:p>
                  <text:p text:style-name="table_al">
                    <text:span text:style-name="nadrukvet">Artikel 37</text:span>
                  </text:p>
                </table:table-cell>
                <table:table-cell table:style-name="cell_frame_all" table:number-rows-spanned="1" table:number-columns-spanned="1">
                  <text:p text:style-name="table_al">
                    <text:span text:style-name="nadrukvet">Artikel 37</text:span>
                  </text:p>
                  <text:list text:style-name="id1-3-2-4-9-1-5-9-2-2">
                    <text:list-item text:style-override="id1-3-2-4-9-1-5-9-2-2-1">
                      <text:number>1.</text:number>
                      <text:p text:style-name="table_al">Het algemeen bestuur draagt zorg voor een periodieke evaluatie van deze regeling.</text:p>
                    </text:list-item>
                    <text:list-item text:style-override="id1-3-2-4-9-1-5-9-2-2-2">
                      <text:number>2.</text:number>
                      <text:p text:style-name="table_al"> Het algemeen bestuur bepaalt op welke onderwerpen en binnen welke termijnen de evaluatie plaats vindt.</text:p>
                    </text:list-item>
                  </text:list>
                </table:table-cell>
                <table:table-cell table:style-name="cell_frame_all" table:number-rows-spanned="1" table:number-columns-spanned="1">
                  <text:p text:style-name="table_al">Niet opgenomen in vorige versie GR.</text:p>
                </table:table-cell>
                <table:table-cell table:style-name="cell_frame_all" table:number-rows-spanned="1" table:number-columns-spanned="1">
                  <text:p text:style-name="table_al">Toegevoegd een bepaling over evaluatie van de regeling. Gekozen is om het AB te laten bepalen binnen welke termijn en waarover wordt geëvalueerd. </text:p>
                </table:table-cell>
              </table:table-row>
              <table:table-row table:style-name="row">
                <table:table-cell table:style-name="cell_frame_all" table:number-rows-spanned="1" table:number-columns-spanned="1">
                  <text:p text:style-name="table_al">
                    <text:span text:style-name="nadrukvet">Inwerkingtreding</text:span>
                  </text:p>
                  <text:p text:style-name="table_al">
                    <text:span text:style-name="nadrukvet">(artikel 38)</text:span>
                  </text:p>
                </table:table-cell>
                <table:table-cell table:style-name="cell_frame_all" table:number-rows-spanned="1" table:number-columns-spanned="1">
                  <text:p text:style-name="table_al">
                    <text:span text:style-name="nadrukvet">Artikel 38</text:span>
                  </text:p>
                  <text:list text:style-name="id1-3-2-4-9-1-5-10-2-2">
                    <text:list-item text:style-override="id1-3-2-4-9-1-5-10-2-2-1">
                      <text:number>1.</text:number>
                      <text:p text:style-name="table_al"> De regeling treedt in werking op de eerste dag nadat de bekendmaking bedoeld in het tweede lid heeft plaatsgevonden. </text:p>
                    </text:list-item>
                    <text:list-item text:style-override="id1-3-2-4-9-1-5-10-2-2-2">
                      <text:number>2.</text:number>
                      <text:p text:style-name="table_al"> Het college van Amsterdam draagt zorg voor bekendmaking van de regeling in alle gemeenten – waarvan de colleges deelnemen aan deze regeling – in het door dat gemeentebestuur uitgegeven gemeenteblad. </text:p>
                    </text:list-item>
                    <text:list-item text:style-override="id1-3-2-4-9-1-5-10-2-2-3">
                      <text:number>3.</text:number>
                      <text:p text:style-name="table_al"> Het algemeen bestuur voegt in het hiervoor bedoelde register de gegevens toe met inachtneming van artikel 26, tweede lid van de Wet gemeenschappelijke regelingen.</text:p>
                    </text:list-item>
                  </text:list>
                </table:table-cell>
                <table:table-cell table:style-name="cell_frame_all" table:number-rows-spanned="1" table:number-columns-spanned="1">
                  <text:p text:style-name="table_al">
                    <text:span text:style-name="nadrukvet">Artikel 38</text:span>
                  </text:p>
                  <text:list text:style-name="id1-3-2-4-9-1-5-10-3-2">
                    <text:list-item text:style-override="id1-3-2-4-9-1-5-10-3-2-1">
                      <text:number>1.</text:number>
                      <text:p text:style-name="table_al">De regeling treedt met terugwerkende kracht in werking op 1 januari 2017.</text:p>
                    </text:list-item>
                    <text:list-item text:style-override="id1-3-2-4-9-1-5-10-3-2-2">
                      <text:number>2.</text:number>
                      <text:p text:style-name="table_al">Burgemeester en wethouders van Amsterdam dragen zorg voor verzending van de regeling aan gedeputeerde staten en publicatie in de Staatscourant.</text:p>
                    </text:list-item>
                  </text:list>
                </table:table-cell>
                <table:table-cell table:style-name="cell_frame_all" table:number-rows-spanned="1" table:number-columns-spanned="1">
                  <text:p text:style-name="table_al">Bekendmaking aangepast aan de gewijzigde bepaling in de Wg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70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0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0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2/xml/MC-DRP-InstellingGR-Web-CB.xml</meta:user-defined>
    <meta:user-defined meta:name="OVERHEID.Gemeente/DC.creator">Amsterdam</meta:user-defined>
    <meta:user-defined meta:name="OVERHEID.Informatietype/DC.type">officiële publicatie</meta:user-defined>
    <meta:user-defined meta:name="OVERHEIDop.Rubriek/DC.type">gemeenschappelijke regel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Wet gemeenschappelijke regelingen, ]|[http://wetten.overheid.nl/cgi-bin/deeplink/law1/title=Wet%20gemeenschappelijke%20regelingen</meta:user-defined>
    <meta:user-defined meta:name="DC.source">Wet maatschappelijke ondersteuning, hoofdstuk 4]|[http://wetten.overheid.nl/cgi-bin/deeplink/law1/title=Wet%20maatschappelijke%20ondersteuning</meta:user-defined>
    <meta:user-defined meta:name="DCTERMS.alternative">Gemeenschappelijke regeling Gemeentelijke Gezondheidsdienst Amsterdam-Amst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emeentelijke Gezondheidsdienst Amsterdam-Amstelland</meta:user-defined>
    <meta:user-defined meta:name="DCTERMS.W3CDTF/DCTERMS.available">2024-11-05</meta:user-defined>
    <meta:user-defined meta:name="DCTERMS.W3CDTF/OVERHEIDop.jaargang">2024</meta:user-defined>
    <meta:user-defined meta:name="OVERHEIDop.publicationIssue">465703</meta:user-defined>
    <meta:user-defined meta:name="OVERHEIDop.betreftRegeling">CVDR464185_3</meta:user-defined>
    <meta:user-defined meta:name="OVERHEIDop.GmbID/DC.identifier">gmb-2024-465703</meta:user-defined>
    <meta:user-defined meta:name="xs:date/OVERHEIDop.startdatum">2024-11-06</meta:user-defined>
    <meta:user-defined meta:name="OVERHEIDop.versieInformatie"/>
  </office:meta>
</office:document-meta>
</file>