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wijziging omgevingsvergunning Celsiusstraat 204, verzonden 31 oktober 2024, ODIJ-Z-22-11785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eerder geweigerde aanvraag om omgevingsvergunning op grond van de Wabo tijdens een bezwaarprocedure gewijzigd in een verleende omgevingsvergunning. </text:p>
            <text:p text:style-name="common-al">De hierboven genoemde gewijzigde vergunning kunt u tijdens openingstijden inzien op de computer in de hal van het raadhuis. </text:p>
            <text:p text:style-name="common-al">Tegen deze beslissing kan beroep worden ingesteld bij de Rechtbank Noord-Holland, locatie Haarlem, Bestuursrecht Algemeen en Belasting, Postbus 1621, 2003 BR HAARLEM. Het beroep behoort binnen zes weken na de dag waarop het besluit is bekendgemaakt te zijn ingediend, dient te zijn ondertekend en tenminste in te houden de naam en het adres van de indiener, de dagtekening, een omschrijving van het besluit waartegen het beroep is gericht en de gronden van het beroep. Zo mogelijk dient een afschrift van het besluit waarop het beroep betrekking heeft te worden meegezonden.</text:p>
            <text:p text:style-name="common-al">Het indienen van een beroepschrift heeft geen schorsende werking. In geval van onverwijlde spoed</text:p>
            <text:p text:style-name="last-al">kunt u een verzoek om een voorlopige voorziening indienen bij de voorzieningenrechter van de rechtbank Noord-Holland, sector Bestuursrecht, Postbus 1621, 2003 BR Haarlem. Een dergelijk verzoek dient vergezeld te gaan van een kopie van het beroepschrift. Voor het indienen van het verzoek wordt een griffierecht geheven. U kunt met een DigiD een verzoek om een voorlopige voorziening ook digitaal indienen bij genoemde rechtbank via <text:a xlink:href="https://loket.rechtspraak.nl/bestuursrecht" xlink:type="simple">https://loket.rechtspraak.nl/bestuursrecht</text:a>.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465700</text:span><text:line-break/><text:date style:data-style-name="dag" text:fixed="true" text:date-value="2024-11-05"/><text:line-break/><text:date style:data-style-name="jaar" text:fixed="true" text:date-value="2024-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5700</text:span><text:date style:data-style-name="nicedate" text:fixed="true" text:date-value="2024-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5700</text:span><text:date style:data-style-name="nicedate" text:fixed="true" text:date-value="2024-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3/xml/MC-DRP-OmgevingsvergunningAfhandeling-Web-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ODIJ-Z-22-117851</meta:user-defined>
    <dc:language>nl</dc:language>
    <meta:user-defined meta:name="OVERHEIDop.locatietype/OVERHEIDop.gebiedsmarkering">Adres</meta:user-defined>
    <meta:user-defined meta:name="DC.title">Zandvoort, wijziging omgevingsvergunning Celsiusstraat 204, verzonden 31 oktober 2024, ODIJ-Z-22-117851</meta:user-defined>
    <meta:user-defined meta:name="DCTERMS.W3CDTF/DCTERMS.available">2024-11-05</meta:user-defined>
    <meta:user-defined meta:name="DCTERMS.W3CDTF/OVERHEIDop.jaargang">2024</meta:user-defined>
    <meta:user-defined meta:name="OVERHEIDop.publicationIssue">465700</meta:user-defined>
    <meta:user-defined meta:name="OVERHEIDop.GmbID/DC.identifier">gmb-2024-465700</meta:user-defined>
    <meta:user-defined meta:name="OVERHEIDop.versieInformatie"/>
  </office:meta>
</office:document-meta>
</file>