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itgebreid, de nieuwbouw van een warmtepompcentrale, Leeghwaterstraat 21 2628C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12-2023</text:p>
            <text:p text:style-name="common-al">Leeghwaterstraat 21 2628CA Delft, de nieuwbouw van een warmtepompcentral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roepschrift indienen bij de Rechtbank Den Haag (postadres, zie onder).</text:p>
            <text:p text:style-name="common-al">Let op: De beroepstermijn gaat in op de dag na de verzenddatum van deze vergunning. Wie geen gebruik heeft gemaakt van de mogelijkheid om een zienswijze naar voren te brengen over de ontwerpbeschikking, kan daarna tegen de definitieve beschikking niet meer in beroep gaan bij de Rechtbank Den Haag.</text:p>
            <text:p text:style-name="last-al">Een beroepschrift leidt niet automatisch tot uitstel van de gevolgen van dit besluit. U kunt daarom naast het indienen van beroep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5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684</meta:user-defined>
    <meta:user-defined meta:name="DCTERMS.abstract">nieuwbouw warmtepomp centrale te Delft</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uitgebreid, de nieuwbouw van een warmtepompcentrale, Leeghwaterstraat 21 2628CA Delft</meta:user-defined>
    <meta:user-defined meta:name="DCTERMS.W3CDTF/DCTERMS.available">2024-01-04</meta:user-defined>
    <meta:user-defined meta:name="DCTERMS.W3CDTF/OVERHEIDop.jaargang">2024</meta:user-defined>
    <meta:user-defined meta:name="OVERHEIDop.publicationIssue">4657</meta:user-defined>
    <meta:user-defined meta:name="OVERHEIDop.GmbID/DC.identifier">gmb-2024-4657</meta:user-defined>
    <meta:user-defined meta:name="OVERHEIDop.versieInformatie"/>
  </office:meta>
</office:document-meta>
</file>