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het perceel kadastraal bekend gemeente Deurne, sectie U, nr. 1132  en plaatselijk bekend adres Korte Zeilkens ongenummerd i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4 een besluit genomen op de aanvraag omgevingsvergunning voor het bouwen van een woning met bijgebouw op het perceel kadastraal bekend gemeente Deurne, sectie U, nr. 1132  en plaatselijk bekend adres Korte Zeilkens ongenummerd in Neerkant. De zaak is geregistreerd onder nummer HZ-2024-092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569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922</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op het perceel kadastraal bekend gemeente Deurne, sectie U, nr. 1132  en plaatselijk bekend adres Korte Zeilkens ongenummerd in Neerkant.</meta:user-defined>
    <meta:user-defined meta:name="OVERHEIDop.datumEindeReactietermijn">2024-12-16</meta:user-defined>
    <meta:user-defined meta:name="OVERHEIDop.terinzageleggingBG">https://mijnpublicaties.nl/Publicatie/ed757ee2-2800-430c-de92-08dcf1bc2bb0</meta:user-defined>
    <meta:user-defined meta:name="DCTERMS.W3CDTF/DCTERMS.available">2024-11-05</meta:user-defined>
    <meta:user-defined meta:name="DCTERMS.W3CDTF/OVERHEIDop.jaargang">2024</meta:user-defined>
    <meta:user-defined meta:name="OVERHEIDop.publicationIssue">465699</meta:user-defined>
    <meta:user-defined meta:name="OVERHEIDop.GmbID/DC.identifier">gmb-2024-465699</meta:user-defined>
    <meta:user-defined meta:name="OVERHEIDop.versieInformatie"/>
  </office:meta>
</office:document-meta>
</file>