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eigersweg 34, 7331 DP Apeldoorn, Reigersweg 34, Apeldoorn 3 populieren, het sterk terugsnoeien (kandelaberen)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1 oktober 2024</text:p>
            <text:p text:style-name="common-al">Zaaknummer: 02005378760</text:p>
            <text:p text:style-name="common-al">
            
          </text:p>
            <text:p text:style-name="last-al">Het gaat hier om de intrekking van een ingediende aanvraag van 09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6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787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Reigersweg 34, 7331 DP Apeldoorn, Reigersweg 34, Apeldoorn 3 populieren, het sterk terugsnoeien (kandelaberen) van 3 populier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89</meta:user-defined>
    <meta:user-defined meta:name="OVERHEIDop.GmbID/DC.identifier">gmb-2024-465689</meta:user-defined>
    <meta:user-defined meta:name="OVERHEIDop.versieInformatie"/>
  </office:meta>
</office:document-meta>
</file>