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 212 gemeente Vaals 2024</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22 april 2024;</text:p>
            <text:p text:style-name="al">gelet op artikel 212 van de Gemeentewet;</text:p>
            <text:p text:style-name="al">besluit vast te stellen de Financiële verordening art. 212 gemeente Vaals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a.</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b.</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2-4-3">
                <text:number>c.</text:number>
                <text:p text:style-name="al">BBV, Besluit begroting en verantwoording provincies en gemeenten: </text:p>
                <text:p text:style-name="al">De regels voor het opstellen van financiële rapporten van gemeenten en provincies. Waaronder voor de begroting, meerjarenraming, het jaarverslag en de jaarrekening. Deze moeten correct, begrijpelijk en volledig zijn. Daarom laten gemeenten en provincies de jaarrekening controleren door een accountant</text:p>
              </text:list-item>
              <text:list-item text:style-override="id1-3-2-2-2-4-4">
                <text:number>d.</text:number>
                <text:p text:style-name="al">Doelmatigheid:</text:p>
                <text:p text:style-name="al">Het realiseren van bepaalde prestaties met een zo beperkt mogelijke inzet van middelen.</text:p>
              </text:list-item>
              <text:list-item text:style-override="id1-3-2-2-2-4-5">
                <text:number>e.</text:number>
                <text:p text:style-name="al">Doeltreffendheid:</text:p>
                <text:p text:style-name="al">De mate waarin de beoogde maatschappelijke effecten van het beleid ook daadwerkelijk worden behaald.</text:p>
              </text:list-item>
              <text:list-item text:style-override="id1-3-2-2-2-4-6">
                <text:number>f.</text:number>
                <text:p text:style-name="al">Taakveld:</text:p>
                <text:p text:style-name="al">Voorgeschreven eenheden die betrekking hebben op taken en daaraan gerelateerde activiteiten van de gemeente waar baten en lasten mee gemoeid zijn.</text:p>
              </text:list-item>
              <text:list-item text:style-override="id1-3-2-2-2-4-7">
                <text:number>g.</text:number>
                <text:p text:style-name="al">Programma:</text:p>
                <text:p text:style-name="al">Een samenhangend geheel van taakveld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de taakvelden per programma vast.</text:p>
              </text:list-item>
              <text:list-item text:style-override="id1-3-2-2-4-4">
                <text:number>3.</text:number>
                <text:p text:style-name="al">De raad stelt per programma impliciet vast:</text:p>
                <text:list text:style-name="id1-3-2-2-4-4-3">
                  <text:list-item text:style-override="id1-3-2-2-4-4-3-1">
                    <text:number>a.</text:number>
                    <text:p text:style-name="al">Wat willen we bereiken?</text:p>
                  </text:list-item>
                  <text:list-item text:style-override="id1-3-2-2-4-4-3-2">
                    <text:number>b.</text:number>
                    <text:p text:style-name="al">Wat gaan we daarvoor doen?</text:p>
                  </text:list-item>
                  <text:list-item text:style-override="id1-3-2-2-4-4-3-3">
                    <text:number>c.</text:number>
                    <text:p text:style-name="al">Wat mag het kosten? </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en de jaarstukken worden naast de programma’s o.a. het volgende weergegeven:</text:p>
                <text:list text:style-name="id1-3-2-2-5-2-3">
                  <text:list-item text:style-override="id1-3-2-2-5-2-3-1">
                    <text:number>a.</text:number>
                    <text:p text:style-name="al">het overzicht van algemene dekkingsmiddelen;</text:p>
                  </text:list-item>
                  <text:list-item text:style-override="id1-3-2-2-5-2-3-2">
                    <text:number>b.</text:number>
                    <text:p text:style-name="al">het overzicht van kosten overhead;</text:p>
                  </text:list-item>
                  <text:list-item text:style-override="id1-3-2-2-5-2-3-3">
                    <text:number>c.</text:number>
                    <text:p text:style-name="al">bedrag voor de heffing van vennootschapsbelasting;</text:p>
                  </text:list-item>
                  <text:list-item text:style-override="id1-3-2-2-5-2-3-4">
                    <text:number>d.</text:number>
                    <text:p text:style-name="al">bedrag onvoorzien.</text:p>
                  </text:list-item>
                </text:list>
              </text:list-item>
              <text:list-item text:style-override="id1-3-2-2-5-3">
                <text:number>2.</text:number>
                <text:p text:style-name="al">Bij de uiteenzetting van de financiële positie in de begroting wordt van de nieuwe investeringen per investering het benodigde investeringskrediet weergegeven.</text:p>
              </text:list-item>
              <text:list-item text:style-override="id1-3-2-2-5-4">
                <text:number>3.</text:number>
                <text:p text:style-name="al">Bij de uiteenzetting van de financiële positie in de begroting wordt inzicht gegeven in de ontwikkeling van de schuldpositie als gevolg van de begroting, de meerjarenraming, de investeringen en de grondexploitatie.</text:p>
              </text:list-item>
              <text:list-item text:style-override="id1-3-2-2-5-5">
                <text:number>4.</text:number>
                <text:p text:style-name="al">In de jaarrekening wordt van de investeringen de uitputting van de geautoriseerde investeringskredieten en de actuele raming van de totale uitgaven en inkomsten weergegeven.</text:p>
              </text:list-item>
              <text:list-item text:style-override="id1-3-2-2-5-6">
                <text:number>5.</text:number>
                <text:p text:style-name="al">De raad autoriseert met het vaststellen van de begroting de totale lasten en de totale baten per programma.</text:p>
              </text:list-item>
            </text:list>
          </text:section>
          <text:section text:name="artikel_id1-3-2-2-6" text:style-name="artikel">
            <text:p text:style-name="artikel_kop_titel"><text:span text:style-name="artikel_kop_label">Artikel</text:span> <text:span text:style-name="artikel_kop_nr">4.</text:span> Perspectiefnota</text:p>
            <text:p text:style-name="al">Het college biedt aan de raad een nota aan met een voorstel voor het beleid en de financiële kaders van de begroting voor het volgende begrotingsjaar en de meerjarenraming.</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4">
                <text:number>3.</text:number>
                <text:p text:style-name="al">Indien het college voorziet dat een geautoriseerd budget of investeringskrediet dreigt te worden overschreden, wordt dit door het college in de eerstvolgende raadsvergadering aan de raad gemeld. a. het college legt aan de raad overschrijdingen groter dan € 15.000 ten opzichte van de totale lasten van een programma vooraf voor; b. indien een investeringskrediet dreigt te worden overschreden met meer dan 15% van het gevoteerde krediet of meer dan € 50.000 zal niet eerder met de uitvoering worden gestart of doorgegaan, dan nadat de raad een aanvullend krediet beschikbaar heeft gesteld.</text:p>
              </text:list-item>
              <text:list-item text:style-override="id1-3-2-2-7-5">
                <text:number>4.</text:number>
                <text:p text:style-name="al">Nieuwe investeringskredieten worden opgenomen in de programmabegroting, waarbij wordt aangegeven: a. jaar van uitvoering; b. investeringsbedrag (krediet); c. jaarlijkse kapitaallasten; d. looptijd afschrijving.</text:p>
              </text:list-item>
              <text:list-item text:style-override="id1-3-2-2-7-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t het college voorafgaand aan het aangaan van de verplichtingen een investeringsvoorstel met een voorstel voor het vaststellen van een investeringskrediet aan de raad voor. Daarbij worden de aspecten uit lid 4 opgenomen. Bij investeringen groter dan € 1.000.000 informeert het college de raad in het voorstel tevens over het effect van de investering op de schuldpositie van de gemeente.</text:p>
              </text:list-item>
              <text:list-item text:style-override="id1-3-2-2-7-8">
                <text:number>7.</text:number>
                <text:p text:style-name="al">In uitzondering op het zesde lid gelden investeringen tot € 25.000, welke noodzakelijk zijn voor de continuïteit van de reguliere bedrijfsvoering (going concern). Hiervan informeert het college wel de raad, uiterlijk in de eerstvolgende tussentijdse rapportage.</text:p>
              </text:list-item>
            </text:list>
          </text:section>
          <text:section text:name="artikel_id1-3-2-2-8" text:style-name="artikel">
            <text:p text:style-name="artikel_kop_titel"><text:span text:style-name="artikel_kop_label">Artikel</text:span> <text:span text:style-name="artikel_kop_nr">6.</text:span> Bestuursrapportage</text:p>
            <text:list text:style-name="id1-3-2-2-8-2">
              <text:list-item text:style-override="id1-3-2-2-8-2">
                <text:number>1.</text:number>
                <text:p text:style-name="al">Het college informeert de raad tweemaal per jaar door middel van bestuursrapportages over de realisatie en prognose van de begroting van de gemeente van het lopende boekjaar.</text:p>
              </text:list-item>
              <text:list-item text:style-override="id1-3-2-2-8-3">
                <text:number>2.</text:number>
                <text:p text:style-name="al">De bestuursrapportages bevatten een financiële begrotingsbijstelling, inclusief een toelichting en een beleidsinhoudelijke verantwoording, die de raad ter vaststelling wordt voorgelegd.</text:p>
              </text:list-item>
              <text:list-item text:style-override="id1-3-2-2-8-4">
                <text:number>3.</text:number>
                <text:p text:style-name="al">In de bestuursrapportages worden afwijkingen op de oorspronkelijke ramingen van de baten en lasten in de begroting groter dan € 10.000 toegelicht.</text:p>
              </text:list-item>
              <text:list-item text:style-override="id1-3-2-2-8-5">
                <text:number>4.</text:number>
                <text:p text:style-name="al">In de bestuursrapportage worden afwijkingen op de oorspronkelijke ramingen van investeringskredieten groter dan 10% met een minimum van € 1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haar wensen en bedenkingen kenbaar te maken aan het college wanneer er sprake is van:</text:p>
            <text:list text:style-name="id1-3-2-2-10-3">
              <text:list-item text:style-override="id1-3-2-2-10-3-1">
                <text:number>•</text:number>
                <text:p text:style-name="al">Het verstrekken van leningen en garanties, leningen naar derden voor een bedrag groter dan € 10.000</text:p>
              </text:list-item>
              <text:list-item text:style-override="id1-3-2-2-10-3-2">
                <text:number>•</text:number>
                <text:p text:style-name="al">Bij leningen en garanties onder de €10.000 geldt de actieve informatieplicht door het college aan raad.</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Het college zorgt ten behoeve van het getrouwe beeld van de jaarstukken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text:number>
                    <text:p text:style-name="al">Er is sprake van een overschrijding waarbij direct gerelateerde inkomsten de overschrijding compenseren.</text:p>
                  </text:list-item>
                  <text:list-item text:style-override="id1-3-2-2-15-5-3-2">
                    <text:number>●</text:number>
                    <text:p text:style-name="al">Er is sprake van een overschrijding op een open-einde regeling.</text:p>
                  </text:list-item>
                  <text:list-item text:style-override="id1-3-2-2-15-5-3-3">
                    <text:number>●</text:number>
                    <text:p text:style-name="al">De overschrijding is geautoriseerd door middel van de vaststelling van een tussentijdse rapportage.</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 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
            <text:p text:style-name="al">Het college zorgt voor en legt vast de regels voor het voorkomen van misbruik en oneigenlijk gebruik van gemeentelijke regelingen en eigendommen.</text:p>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p text:style-name="al">Het College biedt de raad eens in de 4 vier jaar een nota activabeleid aan. De raad stelt deze nota vast. Deze nota stelt de kaders en richtlijnen hoe dient te worden omgegaan met waardering en afschrijving van vaste activa. De huidige nota is in 2021 vastgesteld.</text:p>
          </text:section>
          <text:section text:name="artikel_id1-3-2-2-19" text:style-name="artikel">
            <text:p text:style-name="artikel_kop_titel"><text:span text:style-name="artikel_kop_label">Artikel</text:span> <text:span text:style-name="artikel_kop_nr">15.</text:span> Voorziening voor oninbare vorderingen</text:p>
            <text:p text:style-name="al">Voor openstaande vorderingen betreffende gemeentelijke belastingen en heffingen en overige vorderingen wordt een voorziening wegens oninbaarheid gevormd op basis van een beoordeling op inbaarheid van de openstaande vorderingen per balansdatum.</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 indien er geen sprake is van externe financiering.</text:p>
              </text:list-item>
              <text:list-item text:style-override="id1-3-2-2-20-3">
                <text:number>2.</text:number>
                <text:p text:style-name="al">Het college biedt de raad eenmaal per vier jaar een nota reserves en voorzieningen aan. Deze nota wordt door de raad vastgesteld en behandelt:</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minima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indien van toepassing; en</text:p>
                  </text:list-item>
                  <text:list-item text:style-override="id1-3-2-2-20-4-3-4">
                    <text:number>d.</text:number>
                    <text:p text:style-name="al">indien van toepassing de maximale looptijd.</text:p>
                  </text:list-item>
                </text:list>
              </text:list-item>
            </text:list>
          </text:section>
          <text:section text:name="artikel_id1-3-2-2-21" text:style-name="artikel">
            <text:p text:style-name="artikel_kop_titel"><text:span text:style-name="artikel_kop_label">Artikel</text:span> <text:span text:style-name="artikel_kop_nr">17.</text:span> Kostprijsberekening van rechten, heffingen en leges</text:p>
            <text:list text:style-name="id1-3-2-2-21-2">
              <text:list-item text:style-override="id1-3-2-2-21-2">
                <text:number>1.</text:number>
                <text:p text:style-name="al">Voor het bepalen van de geraamde kostprijs van rechten, heffingen en leges waarmee kosten in rekening worden gebracht, wordt een voorcalculatorisch extracomptabel stelsel van kostentoerekening gehanteerd. Bij de kostentoerekening worden naast directe kosten ook indirecte kosten betrokken.</text:p>
                <text:list text:style-name="id1-3-2-2-21-2-3">
                  <text:list-item text:style-override="id1-3-2-2-21-2-3-1">
                    <text:number>a.</text:number>
                    <text:p text:style-name="al">De directe kosten betreffen kosten die voortvloeien uit taakvelden, die voor rekening komen van rechten, heffingen en leges.</text:p>
                  </text:list-item>
                  <text:list-item text:style-override="id1-3-2-2-21-2-3-2">
                    <text:number>b.</text:number>
                    <text:p text:style-name="al">De indirecte kosten betreffen kosten die voortvloeien uit het taakveld overhead. De toerekening van overhead aan de rechten, heffingen en leges geschiedt op basis van de personeelslasten met de formule: ((Personeelslasten taakveld)/(totale personeelslasten alle taakvelden exclusief overhead)) x overhead = opslag taakveld.</text:p>
                  </text:list-item>
                </text:list>
              </text:list-item>
              <text:list-item text:style-override="id1-3-2-2-21-3">
                <text:number>2.</text:number>
                <text:p text:style-name="al">Bij de kosten worden betrokken de bijdrage aan reserves en onttrekkingen van voorzieningen voor de noodzakelijke vervanging van de betrokken activa, de kapitaallasten van de in gebruik zijnde activa en voor rioolheffing en afvalstofheffing de compensabele btw en de gederfde inkomsten van het kwijtscheldingsbeleid betrokken.</text:p>
              </text:list-item>
            </text:list>
          </text:section>
          <text:section text:name="artikel_id1-3-2-2-22" text:style-name="artikel">
            <text:p text:style-name="artikel_kop_titel"><text:span text:style-name="artikel_kop_label">Artikel</text:span> <text:span text:style-name="artikel_kop_nr">18.</text:span> Kostprijsberekening van goederen, werken en diensten</text:p>
            <text:list text:style-name="id1-3-2-2-22-2">
              <text:list-item text:style-override="id1-3-2-2-22-2">
                <text:number>1.</text:number>
                <text:p text:style-name="al">Voor het bepalen van de geraamde kostprijs van goederen, werken en diensten die worden geleverd aan overheidsbedrijven en derden, wordt een voorcalculatorisch extracomptabel stelsel van kostentoerekening gehanteerd. Bij de kostentoerekening worden naast directe kosten ook indirecte kosten betrokken.</text:p>
                <text:list text:style-name="id1-3-2-2-22-2-3">
                  <text:list-item text:style-override="id1-3-2-2-22-2-3-1">
                    <text:number>a.</text:number>
                    <text:p text:style-name="al">De directe kosten betreffen kosten die voortvloeien uit de loonkosten conform het financieel systeem. Voor het bepalen van het uurtarief wordt het aantal directe productieve uren gebruikt zoals is vermeld in het document “Handleiding Overheidstarieven” van het ministerie van financiën.</text:p>
                  </text:list-item>
                  <text:list-item text:style-override="id1-3-2-2-22-2-3-2">
                    <text:number>b.</text:number>
                    <text:p text:style-name="al">De indirecte kosten betreffen kosten die gekenmerkt zijn als overhead, zoals vermeld is in het document “Handleiding Overheidstarieven” van het ministerie van financiën.</text:p>
                  </text:list-item>
                </text:list>
              </text:list-item>
              <text:list-item text:style-override="id1-3-2-2-22-3">
                <text:number>2.</text:number>
                <text:p text:style-name="al">Bij de directe kosten worden betrokken de bijdrage aan reserves en onttrekkingen van voorzieningen voor de noodzakelijke vervanging van de betrokken activa, de kapitaallasten van de in gebruik zijnde activa en eventuele niet-compensabele btw.</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rechten, heffingen en leges.</text:p>
          </text:section>
          <text:section text:name="artikel_id1-3-2-2-24" text:style-name="artikel">
            <text:p text:style-name="artikel_kop_titel"><text:span text:style-name="artikel_kop_label">Artikel</text:span> <text:span text:style-name="artikel_kop_nr">20.</text:span> Financieringsfunctie</text:p>
            <text:p text:style-name="al">Het college biedt de raad eens in de vier jaar het treasurystatuut aan. De raad stelt het statuut vast. Het treasurystatuut stelt de kaders hoe te handelen bij het uitoefenen van de financieringsfunctie.</text:p>
          </text:section>
          <text:section text:name="artikel_id1-3-2-2-25" text:style-name="artikel">
            <text:p text:style-name="artikel_kop_titel"><text:span text:style-name="artikel_kop_label">Artikel</text:span> <text:span text:style-name="artikel_kop_nr">21.</text:span> Prijzen economische activiteiten</text:p>
            <text:list text:style-name="id1-3-2-2-25-2">
              <text:list-item text:style-override="id1-3-2-2-2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5-3">
                <text:number>2.</text:number>
                <text:p text:style-name="al">Bij het verstrekken van leningen of garanties door de gemeente aan overheidsbedrijven en derden worden ten minste de geraamde integrale kosten in rekening gebracht. </text:p>
              </text:list-item>
              <text:list-item text:style-override="id1-3-2-2-25-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5-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5-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list-item>
            </text:list>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2.</text:span> Lokale heffingen</text:p>
            <text:p text:style-name="al">In de paragraaf lokale heffingen bij de begroting en de jaarstukken neemt het college naast de verplichte onderdelen op grond van artikel 10 van het Besluit begroting en verantwoording provincies en gemeenten in ieder geval op:</text:p>
            <text:p text:style-name="al"/>
            <text:list text:style-name="id1-3-2-2-27-4">
              <text:list-item text:style-override="id1-3-2-2-27-4-1">
                <text:number>a.</text:number>
                <text:p text:style-name="al">de mate van kostendekkendheid van de rioolrechten en de afvalstoffenheffing;</text:p>
              </text:list-item>
              <text:list-item text:style-override="id1-3-2-2-27-4-2">
                <text:number>b.</text:number>
                <text:p text:style-name="al">de druk van de lokale belastingen en heffingen;</text:p>
              </text:list-item>
              <text:list-item text:style-override="id1-3-2-2-27-4-3">
                <text:number>c.</text:number>
                <text:p text:style-name="al">het kwijtscheldingsbeleid;</text:p>
              </text:list-item>
              <text:list-item text:style-override="id1-3-2-2-27-4-4">
                <text:number>d.</text:number>
                <text:p text:style-name="al">de kostentoerekening van de geraamde rentekosten en de geraamde overheadkosten aan de rechten en heffingen waarmee kosten in rekening worden gebracht.</text:p>
              </text:list-item>
            </text:list>
          </text:section>
          <text:section text:name="artikel_id1-3-2-2-28" text:style-name="artikel">
            <text:p text:style-name="artikel_kop_titel"><text:span text:style-name="artikel_kop_label">Artikel</text:span> <text:span text:style-name="artikel_kop_nr">23.</text:span> Weerstandsvermogen</text:p>
            <text:p text:style-name="al">Bij de begroting en de jaarstukken neemt het college in de paragraaf weerstandsvermogen en risicobeheersing de verplichte onderdelen op grond van artikel 11 van het BBV op.</text:p>
          </text:section>
          <text:section text:name="artikel_id1-3-2-2-29" text:style-name="artikel">
            <text:p text:style-name="artikel_kop_titel"><text:span text:style-name="artikel_kop_label">Artikel</text:span> <text:span text:style-name="artikel_kop_nr">24.</text:span> Onderhoud kapitaalgoederen</text:p>
            <text:p text:style-name="al">Bij de begroting en de jaarstukken neemt het college in de paragraaf onderhoud kapitaalgoederen de verplichte onderdelen op grond van artikel 12 van het BBV op.</text:p>
          </text:section>
          <text:section text:name="artikel_id1-3-2-2-30" text:style-name="artikel">
            <text:p text:style-name="artikel_kop_titel"><text:span text:style-name="artikel_kop_label">Artikel</text:span> <text:span text:style-name="artikel_kop_nr">25.</text:span> Financiering</text:p>
            <text:p text:style-name="al">Bij de begroting en de jaarstukken neemt het college in de paragraaf financiering de verplichte onderdelen op grond van artikel 13 van het BBV op.</text:p>
          </text:section>
          <text:section text:name="artikel_id1-3-2-2-31" text:style-name="artikel">
            <text:p text:style-name="artikel_kop_titel"><text:span text:style-name="artikel_kop_label">Artikel</text:span> <text:span text:style-name="artikel_kop_nr">26.</text:span> Bedrijfsvoering</text:p>
            <text:p text:style-name="al">Het college neemt in de paragraaf bedrijfsvoering van de begroting en de jaarstukken naast de verplichte onderdelen op grond van artikel 14 van het BBV in ieder geval op 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 Tevens wordt hier gerapporteerd over hoe de gemeente omgaat met de bepalingen in de Wet Open Overheid. Die op termijn over kan gaan in een aparte paragraaf.</text:p>
          </text:section>
          <text:section text:name="artikel_id1-3-2-2-32" text:style-name="artikel">
            <text:p text:style-name="artikel_kop_titel"><text:span text:style-name="artikel_kop_label">Artikel</text:span> <text:span text:style-name="artikel_kop_nr">27.</text:span> Verbonden partijen</text:p>
            <text:p text:style-name="al">Bij de begroting en de jaarstukken neemt het college in de paragraaf verbonden partijen de verplichte onderdelen op grond van artikel 15 van het BBV op.</text:p>
          </text:section>
          <text:section text:name="artikel_id1-3-2-2-33" text:style-name="artikel">
            <text:p text:style-name="artikel_kop_titel"><text:span text:style-name="artikel_kop_label">Artikel</text:span> <text:span text:style-name="artikel_kop_nr">28.</text:span> Grondbeleid</text:p>
            <text:p text:style-name="al">Bij de begroting en de jaarstukken neemt het college in de paragraaf grondbeleid de verplichte onderdelen op grond van artikel 16 van het BBV op.</text:p>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p text:style-name="al"/>
            <text:list text:style-name="id1-3-2-2-35-4">
              <text:list-item text:style-override="id1-3-2-2-35-4-1">
                <text:number>1.</text:number>
                <text:p text:style-name="al">het sturen en het beheersen van activiteiten en processen in de gemeente als geheel;</text:p>
              </text:list-item>
              <text:list-item text:style-override="id1-3-2-2-35-4-2">
                <text:number>2.</text:number>
                <text:p text:style-name="al">het verstrekken van informatie over ontwikkelingen in de omvang van activa met economisch nut, activa met maatschappelijk nut, voorraden, vorderingen, schulden, enzovoorts;</text:p>
              </text:list-item>
              <text:list-item text:style-override="id1-3-2-2-35-4-3">
                <text:number>3.</text:number>
                <text:p text:style-name="al">het verschaffen van informatie over uitputting van de toegekende budgetten en investeringskredieten en voor het maken van kostencalculaties;</text:p>
              </text:list-item>
              <text:list-item text:style-override="id1-3-2-2-35-4-4">
                <text:number>4.</text:number>
                <text:p text:style-name="al">het verschaffen van informatie over indicatoren met betrekking tot de gemeentelijke productie van goederen en diensten en de maatschappelijke effecten van het gemeentelijke beleid;</text:p>
              </text:list-item>
              <text:list-item text:style-override="id1-3-2-2-35-4-5">
                <text:number>5.</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35-4-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Het college draagt zorg voor:</text:p>
            <text:p text:style-name="al"/>
            <text:list text:style-name="id1-3-2-2-36-4">
              <text:list-item text:style-override="id1-3-2-2-36-4-1">
                <text:number>1.</text:number>
                <text:p text:style-name="al">een eenduidige indeling van de gemeentelijke organisatie;</text:p>
              </text:list-item>
              <text:list-item text:style-override="id1-3-2-2-36-4-2">
                <text:number>2.</text:number>
                <text:p text:style-name="al">een adequate scheiding van taken, functies, bevoegdheden, verantwoordelijkheden op de maat van Vaals en bij processen van materiële omvang. Hiermee is aan de eisen van interne controle voldaan en is de betrouwbaarheid van de verstrekte informatie aan beleids- en beheersorganen gewaarborgd;</text:p>
              </text:list-item>
              <text:list-item text:style-override="id1-3-2-2-36-4-3">
                <text:number>3.</text:number>
                <text:p text:style-name="al">de verlening van mandaten en volmachten voor het aangaan van verplichtingen ten laste van de toegekende budgetten en investeringskredieten;</text:p>
              </text:list-item>
              <text:list-item text:style-override="id1-3-2-2-36-4-4">
                <text:number>4.</text:number>
                <text:p text:style-name="al">de interne regels voor taken en bevoegdheden, de verantwoordingsrelaties en de bijbehorende informatievoorziening van de financieringsfunctie;</text:p>
              </text:list-item>
              <text:list-item text:style-override="id1-3-2-2-36-4-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6-4-6">
                <text:number>6.</text:number>
                <text:p text:style-name="al">het beleid en de interne regels voor de inkoop en de aanbesteding van goederen, werken en diensten;</text:p>
              </text:list-item>
              <text:list-item text:style-override="id1-3-2-2-36-4-7">
                <text:number>7.</text:number>
                <text:p text:style-name="al">het beleid en de interne regels voor de steunverlening en de toekenning van subsidies aan ondernemingen en instellingen, en</text:p>
              </text:list-item>
              <text:list-item text:style-override="id1-3-2-2-36-4-8">
                <text:number>8.</text:number>
                <text:p text:style-name="al">het beleid en de interne regels voor het voorkomen van fraude van gemeentelijke regelingen en eigendommen, opdat aan de eisen van rechtmatigheid, controle en verantwoording wordt voldaan;</text:p>
              </text:list-item>
              <text:list-item text:style-override="id1-3-2-2-36-4-9">
                <text:number>9.</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Jaarlijks wordt een controleprotocol opgesteld. In dit controleprotocol zijn de kaders en richtlijnen opgenomen voor de controle van de jaarstukken op het aspect rechtmatigheid. Als bijlage bij dit protocol wordt een normen- en toetsingskader opgenomen. Hierin is beschreven welke wet- en regelgeving van toepassing is en waarop getoetst dient te worden. De raad stelt het controleprotocol vast. </text:p>
              </text:list-item>
              <text:list-item text:style-override="id1-3-2-2-37-3">
                <text:number>2.</text:number>
                <text:p text:style-name="al">Het college draagt ten behoeve van het getrouwe beeld en de rechtmatigheid van de jaarrekening zorg voor de jaarlijkse interne toetsing van de getrouwheid van de informatieverstrekking en de rechtmatigheid van de beheer handelingen door middel van IC-audits. De organisatie rapporteert het college minimaal eenmaal per jaar de bevindingen van de uitgevoerde werkzaamheden. Indien sprake is van afwijkingen neemt het college maatregelen tot herstel. </text:p>
              </text:list-item>
              <text:list-item text:style-override="id1-3-2-2-37-4">
                <text:number>3.</text:number>
                <text:p text:style-name="al">De IC-audits richten zich op juistheid, volledigheid en tijdigheid van de informatieverstrekking, de rechtmatigheid (begrotings-, voorwaarden- en misbruik en oneigenlijk gebruik criterium) van de beheerhandelingen. Hiertoe wordt jaarlijks een werkplan verbijzonderde interne controle opgesteld</text:p>
                <text:p text:style-name="al"/>
              </text:list-item>
            </text:list>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text:p>
            <text:p text:style-name="al">De verordening gemeente Vaals 2023 zoals vastgesteld bij besluit van 10 juli 2023 wordt ingetrokken. </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na publicatie en bekendmaking.</text:p>
              </text:list-item>
              <text:list-item text:style-override="id1-3-2-2-40-3">
                <text:number>2.</text:number>
                <text:p text:style-name="al">Deze verordening wordt aangehaald onder de naam ‘Financiële verordening art. 212 gemeente Vaals 2024.</text:p>
              </text:list-item>
            </text:list>
          </text:section>
        </text:section>
        <text:section text:name="regeling-sluiting_id1-3-2-3" text:style-name="regeling-sluiting">
          <text:section text:name="ondertekening_id1-3-2-3-1">
            <text:p><text:span text:style-name="functie">Aldus vastgesteld in de openbare raadsvergadering van 22 april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56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art. 212 gemeente Vaals 2024</meta:user-defined>
    <dc:language>nl</dc:language>
    <meta:user-defined meta:name="OVERHEIDop.locatietype/OVERHEIDop.gebiedsmarkering">Gemeente</meta:user-defined>
    <meta:user-defined meta:name="DC.title">Financiële verordening art. 212 gemeente Vaals 2024</meta:user-defined>
    <meta:user-defined meta:name="DCTERMS.W3CDTF/DCTERMS.available">2024-11-07</meta:user-defined>
    <meta:user-defined meta:name="DCTERMS.W3CDTF/OVERHEIDop.jaargang">2024</meta:user-defined>
    <meta:user-defined meta:name="OVERHEIDop.publicationIssue">465687</meta:user-defined>
    <meta:user-defined meta:name="OVERHEIDop.betreftRegeling">CVDR726297_1</meta:user-defined>
    <meta:user-defined meta:name="xs:date/OVERHEIDop.startdatum">2024-11-08</meta:user-defined>
    <meta:user-defined meta:name="OVERHEIDop.GmbID/DC.identifier">gmb-2024-465687</meta:user-defined>
    <meta:user-defined meta:name="OVERHEIDop.versieInformatie"/>
  </office:meta>
</office:document-meta>
</file>