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interventieteam Maas en Leijgraaf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Land van Cuijk, ieder voor zover het zijn bevoegdheid als bestuursorgaan betreft;</text:p>
            <text:p text:style-name="al"/>
            <text:p text:style-name="al">
            <text:span text:style-name="nadrukvet">overwegende,</text:span>
          </text:p>
            <text:p text:style-name="al"/>
            <text:p text:style-name="al">Overwegende dat in het kader van het Interventieteam Maas en Leijgraaf (IML) – een samenwerkingsverband op het terrein van toezicht en handhaving tussen de gemeenten Land van Cuijk en Maashorst, Politie basisteam Maas en Leijgraaf, Omgevingsdienst Brabant-Noord en de Belastingsamenwerking, Oost-Brabant – het noodzakelijk is te voorzien in de aanwijzing van toezichthouders zoals bedoeld in</text:p>
            <text:p text:style-name="al">afdeling 5.2 van de Algemene wet bestuursrecht in samenhang met de onderscheidenlijke wettelijke voorschriften;</text:p>
            <text:p text:style-name="al"/>
            <text:p text:style-name="al">
            <text:span text:style-name="nadrukvet">gelet op,</text:span>
          </text:p>
            <text:p text:style-name="al">Titel 5.2 van de Algemene wet bestuursrecht, alsmede;</text:p>
            <text:p text:style-name="al">Afdeling 18.1 van de Omgevingswet;</text:p>
            <text:p text:style-name="al">Artikel 92 lid 3 van de Woningwet</text:p>
            <text:p text:style-name="al">Artikel 160 en 174 van de Gemeentewet;</text:p>
            <text:p text:style-name="al">Artikel 6:2 lid 2 van de Algemene Plaatselijke Verordening gemeente Land van Cuijk 2024;</text:p>
            <text:p text:style-name="al">Artikel 21 van de Afvalstoffenverordening gemeente Land van Cuijk 2022; </text:p>
            <text:p text:style-name="al">Artikel 4.2 van de Wet basisregistratie personen;</text:p>
            <text:p text:style-name="al">Paragraaf 7 van de Erfgoedverordening gemeente Land van Cuijk 2024;</text:p>
            <text:p text:style-name="al">Artikel 41 lid 1 onder b van de Alcoholwet juncto artikel 3.2</text:p>
            <text:p text:style-name="al">lid 2 van de Alcoholregeling;</text:p>
            <text:p text:style-name="al">Artikel 6 van de Winkeltijdenverordening Gemeente Land van Cuijk 2022;</text:p>
            <text:p text:style-name="al">Artikel 34 lid 2 van de Wet op de kansspelen;</text:p>
            <text:p text:style-name="al">Artikel 33 lid 1, van de Huisvestingswet,</text:p>
            <text:p text:style-name="al">Hoofdstuk 18 Wet Milieubeheer;</text:p>
            <text:p text:style-name="al">Artikel 61 lid 3 Wet veiligheidsregio's;</text:p>
            <text:p text:style-name="al">Artikel 142 Wetboek van Strafvordering;</text:p>
            <text:p text:style-name="al">En artikel 1, lid 2 van de Ambtenarenwet 2017.</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functies voor het IML, namens de gemeente Land van Cuijk, aan te wijzen als toezichthouders:</text:p>
            <text:p text:style-name="al"/>
            <text:list text:style-name="id1-3-2-2-1-4">
              <text:list-item text:style-override="id1-3-2-2-1-4-1">
                <text:number>•</text:number>
                <text:p text:style-name="al">de regisseur openbare orde en veiligheid, ondermijning van de gemeente Maashorst in zijn hoedanigheid als coördinator van het IML;</text:p>
              </text:list-item>
              <text:list-item text:style-override="id1-3-2-2-1-4-2">
                <text:number>•</text:number>
                <text:p text:style-name="al">de bouwinspecteur van de gemeente Maashorst die namens de eigen gemeente deelneemt aan het IML;</text:p>
              </text:list-item>
              <text:list-item text:style-override="id1-3-2-2-1-4-3">
                <text:number>•</text:number>
                <text:p text:style-name="al">de buitengewoon opsporingsambtenaar Domein I van de gemeente Maashorst die namens de eigen gemeente deelneemt aan het IML;</text:p>
              </text:list-item>
              <text:list-item text:style-override="id1-3-2-2-1-4-4">
                <text:number>•</text:number>
                <text:p text:style-name="al">de buitengewoon opsporingsambtenaar Domein II van de gemeente Maashorst die namens de eigen gemeente deelneemt aan het IML;</text:p>
              </text:list-item>
              <text:list-item text:style-override="id1-3-2-2-1-4-5">
                <text:number>•</text:number>
                <text:p text:style-name="al">de medewerker handhaving en naleving van de gemeente Maashorst die namens de eigen gemeente deelneemt aan het IML. </text:p>
              </text:list-item>
            </text:list>
            <text:p text:style-name="al">Bovengenoemde allen domicilie kiezend Louis Jansenplein 1 in Cuijk (gemeente Land van Cuijk).</text:p>
            <text:p text:style-name="al"/>
            <text:p text:style-name="al">De bovengenoemde functies aan te wijzen als toezichthouder voor het IML namens de gemeente Land van Cuijk, zoals bedoeld in artikel 5:11 van de Algemene wet bestuursrecht, en als zodanig belast met het houden van toezicht op de naleving van het bepaalde bij of krachtens de/het:</text:p>
            <text:p text:style-name="al"/>
            <text:list text:style-name="id1-3-2-2-1-9">
              <text:list-item text:style-override="id1-3-2-2-1-9-1">
                <text:number>•</text:number>
                <text:p text:style-name="al">Alcoholwet;</text:p>
              </text:list-item>
              <text:list-item text:style-override="id1-3-2-2-1-9-2">
                <text:number>•</text:number>
                <text:p text:style-name="al">Afvalstoffenverordening van het Land van Cuijk 2022;</text:p>
              </text:list-item>
              <text:list-item text:style-override="id1-3-2-2-1-9-3">
                <text:number>•</text:number>
                <text:p text:style-name="al">Algemene plaatselijke verordening gemeente Land van Cuijk 2024;</text:p>
              </text:list-item>
              <text:list-item text:style-override="id1-3-2-2-1-9-4">
                <text:number>•</text:number>
                <text:p text:style-name="al">Besluit bouwwerken leefomgeving</text:p>
              </text:list-item>
              <text:list-item text:style-override="id1-3-2-2-1-9-5">
                <text:number>•</text:number>
                <text:p text:style-name="al">Brandbeveiligingsverordening gemeente Land van Cuijk 2022;</text:p>
              </text:list-item>
              <text:list-item text:style-override="id1-3-2-2-1-9-6">
                <text:number>•</text:number>
                <text:p text:style-name="al">Erfgoedverordening gemeente Land van Cuijk 2024;</text:p>
              </text:list-item>
              <text:list-item text:style-override="id1-3-2-2-1-9-7">
                <text:number>•</text:number>
                <text:p text:style-name="al">Huisvestingswet;</text:p>
              </text:list-item>
              <text:list-item text:style-override="id1-3-2-2-1-9-8">
                <text:number>•</text:number>
                <text:p text:style-name="al">Leegstandwet;</text:p>
              </text:list-item>
              <text:list-item text:style-override="id1-3-2-2-1-9-9">
                <text:number>•</text:number>
                <text:p text:style-name="al">Omgevingswet; </text:p>
              </text:list-item>
              <text:list-item text:style-override="id1-3-2-2-1-9-10">
                <text:number>•</text:number>
                <text:p text:style-name="al">Opiumwet art.13b;</text:p>
              </text:list-item>
              <text:list-item text:style-override="id1-3-2-2-1-9-11">
                <text:number>•</text:number>
                <text:p text:style-name="al">Reglement verkeersregels en verkeerstekens 1990;</text:p>
              </text:list-item>
              <text:list-item text:style-override="id1-3-2-2-1-9-12">
                <text:number>•</text:number>
                <text:p text:style-name="al">Tijdelijke bomenverordening gemeente Land van Cuijk 2023;</text:p>
              </text:list-item>
              <text:list-item text:style-override="id1-3-2-2-1-9-13">
                <text:number>•</text:number>
                <text:p text:style-name="al">Verordening Kraaijenbergse Plassen en Heeswijkse Plas 2024;</text:p>
              </text:list-item>
              <text:list-item text:style-override="id1-3-2-2-1-9-14">
                <text:number>•</text:number>
                <text:p text:style-name="al">Verordening recreatieplassen De Kuilen en Radioplassen Land van Cuijk 2023</text:p>
              </text:list-item>
              <text:list-item text:style-override="id1-3-2-2-1-9-15">
                <text:number>•</text:number>
                <text:p text:style-name="al">Verordening binnentreden ter uitvoering noodverordeningen gemeente Land van Cuijk 2022; </text:p>
              </text:list-item>
              <text:list-item text:style-override="id1-3-2-2-1-9-16">
                <text:number>•</text:number>
                <text:p text:style-name="al">Wegenverkeerswet 1994;</text:p>
              </text:list-item>
              <text:list-item text:style-override="id1-3-2-2-1-9-17">
                <text:number>•</text:number>
                <text:p text:style-name="al">Wegsleepverordening gemeente Land van Cuijk 2024;</text:p>
              </text:list-item>
              <text:list-item text:style-override="id1-3-2-2-1-9-18">
                <text:number>•</text:number>
                <text:p text:style-name="al">Wet Basisregistratie personen;</text:p>
              </text:list-item>
              <text:list-item text:style-override="id1-3-2-2-1-9-19">
                <text:number>•</text:number>
                <text:p text:style-name="al">Wet betaalbare huur; </text:p>
              </text:list-item>
              <text:list-item text:style-override="id1-3-2-2-1-9-20">
                <text:number>•</text:number>
                <text:p text:style-name="al">Wet goed verhuurderschap; </text:p>
              </text:list-item>
              <text:list-item text:style-override="id1-3-2-2-1-9-21">
                <text:number>•</text:number>
                <text:p text:style-name="al">Wet milieubeheer;</text:p>
              </text:list-item>
              <text:list-item text:style-override="id1-3-2-2-1-9-22">
                <text:number>•</text:number>
                <text:p text:style-name="al">Wet veiligheidsregio’s;</text:p>
              </text:list-item>
              <text:list-item text:style-override="id1-3-2-2-1-9-23">
                <text:number>•</text:number>
                <text:p text:style-name="al">Wet op de kansspelen;</text:p>
              </text:list-item>
              <text:list-item text:style-override="id1-3-2-2-1-9-24">
                <text:number>•</text:number>
                <text:p text:style-name="al">Wet op de economische delicten;</text:p>
              </text:list-item>
              <text:list-item text:style-override="id1-3-2-2-1-9-25">
                <text:number>•</text:number>
                <text:p text:style-name="al">Wet op de lijkbezorging;</text:p>
              </text:list-item>
              <text:list-item text:style-override="id1-3-2-2-1-9-26">
                <text:number>•</text:number>
                <text:p text:style-name="al">Winkeltijdenwet en de Verordening winkeltijden gemeente Land van Cuijk 2022;</text:p>
              </text:list-item>
              <text:list-item text:style-override="id1-3-2-2-1-9-27">
                <text:number>•</text:number>
                <text:p text:style-name="al">Woningwet en bijhorende verordening;</text:p>
              </text:list-item>
              <text:list-item text:style-override="id1-3-2-2-1-9-28">
                <text:number>•</text:number>
                <text:p text:style-name="al">De medewerkers in de functie buitengewoon opsporingsambtenaar domein I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item text:style-override="id1-3-2-2-1-9-29">
                <text:number>•</text:number>
                <text:p text:style-name="al">De medewerkers in de functie buitengewoon opsporingsambtenaar domein II zijn eveneens toezichthouder voor de overige wet- en regelgeving, zoals genoemd in onder ‘Domein 2 Milieu, welzijn en infrastructuur’ in bijlage 1 van de regeling domeinen buitengewoon opsporingsambtenaar, de (plaatselijke) verordeningen of keur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section>
          <text:section text:name="artikel_id1-3-2-2-2" text:style-name="artikel">
            <text:p text:style-name="artikel_kop_titel"><text:span text:style-name="artikel_kop_label">Artikel</text:span> <text:span text:style-name="artikel_kop_nr">2</text:span> </text:p>
            <text:p text:style-name="al">Aan de in artikel 1 genoemde personen wordt,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text:p>
            <text:p text:style-name="al">Aan de in artikel 1 genoemde functies wordt aan deze personen de bevoegdheid als genoemd in artikel 18.7 van de Omgevingswet toegeken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section>
          <text:section text:name="artikel_id1-3-2-2-4" text:style-name="artikel">
            <text:p text:style-name="artikel_kop_titel"><text:span text:style-name="artikel_kop_label">Artikel</text:span> <text:span text:style-name="artikel_kop_nr">4</text:span> </text:p>
            <text:p text:style-name="al">De aanwijzing tot toezichthouder als bedoeld in artikel 1 geschiedt tot wederopzegging dan wel tot beëindiging van het dienstverband.</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met ingang van de dag na de dag van bekendmaking en werkt terug t/m 1 januari 2024; </text:p>
              </text:list-item>
              <text:list-item text:style-override="id1-3-2-2-5-3">
                <text:number>2.</text:number>
                <text:p text:style-name="al">De regeling wordt bekend gemaakt op de bij de gemeente gebruikelijke wijze; </text:p>
              </text:list-item>
              <text:list-item text:style-override="id1-3-2-2-5-4">
                <text:number>3.</text:number>
                <text:p text:style-name="al">Het Aanwijzingsbesluit interventieteam Maas en Leijgraaf van 19 febuari 2024, (Gemeenteblad 2024, 87586 en Staatscourant 2024, 6111), wordt ingetrokken; </text:p>
              </text:list-item>
              <text:list-item text:style-override="id1-3-2-2-5-5">
                <text:number>4.</text:number>
                <text:p text:style-name="al">Dit besluit kan worden aangehaald als Besluit aanwijzing toezichthouders interventieteam Maas en Leijgraaf 2024. </text:p>
              </text:list-item>
            </text:list>
          </text:section>
        </text:section>
        <text:section text:name="regeling-sluiting_id1-3-2-3" text:style-name="regeling-sluiting">
          <text:section text:name="ondertekening_id1-3-2-3-1">
            <text:p><text:span text:style-name="functie">Het college van burgemeester en wethouders van de Gemeente Land van Cuijk; de burgemeester van de Gemeente Land van Cuijk, 28 oktober 2024. </text:span></text:p>
          </text:section>
          <text:section text:name="ondertekening_id1-3-2-3-2">
            <text:p><text:span text:style-name="functie"/></text:p>
            <text:p><text:span text:style-name="functie">Namens dezen</text:span></text:p>
          </text:section>
          <text:section text:name="ondertekening_id1-3-2-3-3">
            <text:p><text:span text:style-name="functie"/></text:p>
            <text:p><text:span text:style-name="functie">De teammanager van het team ondersteuning Vergunningverlening, Toezicht en Handhaving,</text:span></text:p>
            <text:p><text:span text:style-name="functie">Loes Emo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568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8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8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titel 5.2 van de Algemene wet bestuursrecht]|[1.0:c:BWBR0005537&amp;titeldeel=5.2&amp;g=2024-09-01</meta:user-defined>
    <meta:user-defined meta:name="DC.source">afdeling 18.1 van de Omgevingswet]|[1.0:c:BWBR0037885&amp;afdeling=18.1&amp;g=2024-01-01</meta:user-defined>
    <meta:user-defined meta:name="DC.source">artikel 92 van de Woningwet]|[1.0:c:BWBR0005181&amp;artikel=92&amp;g=2024-07-01</meta:user-defined>
    <meta:user-defined meta:name="DC.source">artikel 160 van de Gemeentewet]|[1.0:c:BWBR0005416&amp;artikel=160&amp;g=2024-01-31</meta:user-defined>
    <meta:user-defined meta:name="DC.source">artikel 174 van de Gemeentewet]|[1.0:c:BWBR0005416&amp;artikel=174&amp;g=2024-01-31</meta:user-defined>
    <meta:user-defined meta:name="DC.source">Algemene Plaatselijke Verordening gemeente Land van Cuijk 2024]|[https://lokaleregelgeving.overheid.nl/CVDR711745/1</meta:user-defined>
    <meta:user-defined meta:name="DC.source">Afvalstoffenverordening gemeente Land van Cuijk 2022]|[https://lokaleregelgeving.overheid.nl/CVDR679111/2</meta:user-defined>
    <meta:user-defined meta:name="DC.source">artikel 4.2 van de Wet basisregistratie personen]|[1.0:c:BWBR0033715&amp;artikel=4.2&amp;g=2023-10-01</meta:user-defined>
    <meta:user-defined meta:name="DC.source">artikel 41 van de Alcoholwet]|[1.0:c:BWBR0002458&amp;artikel=41&amp;g=2024-04-01</meta:user-defined>
    <meta:user-defined meta:name="DC.source">artikel 3.2 van de Alcoholregeling]|[1.0:c:BWBR0045237&amp;artikel=3.2&amp;g=2023-10-05</meta:user-defined>
    <meta:user-defined meta:name="DC.source">Winkeltijdenverordening Gemeente Land van Cuijk 2022]|[https://lokaleregelgeving.overheid.nl/CVDR671577/1</meta:user-defined>
    <meta:user-defined meta:name="DC.source">artikel 34 van de Wet op de kansspelen]|[1.0:c:BWBR0002469&amp;artikel=34&amp;g=2022-10-01</meta:user-defined>
    <meta:user-defined meta:name="DC.source">artikel 33 van de Huisvestingswet 2014]|[1.0:c:BWBR0035303&amp;artikel=33&amp;g=2024-07-01</meta:user-defined>
    <meta:user-defined meta:name="DC.source">hoofdstuk 18 van de Wet milieubeheer]|[1.0:c:BWBR0003245&amp;hoofdstuk=18&amp;g=2024-10-02</meta:user-defined>
    <meta:user-defined meta:name="DC.source">artikel 61 van de Wet veiligheidsregio’s]|[1.0:c:BWBR0027466&amp;artikel=61&amp;g=2024-01-01</meta:user-defined>
    <meta:user-defined meta:name="DC.source">artikel 142 van het Wetboek van Strafvordering]|[1.0:c:BWBR0001903&amp;artikel=142&amp;g=2024-10-01</meta:user-defined>
    <meta:user-defined meta:name="DC.source">artikel 1 van de Ambtenarenwet 2017]|[1.0:c:BWBR0001947&amp;artikel=1&amp;g=2024-09-01</meta:user-defined>
    <meta:user-defined meta:name="DC.source">Erfgoedverordening Land van Cuijk 2024]|[https://lokaleregelgeving.overheid.nl/CVDR725123/1</meta:user-defined>
    <meta:user-defined meta:name="OVERHEIDop.referentienummer">Z/22/012769</meta:user-defined>
    <meta:user-defined meta:name="DCTERMS.alternative">Besluit aanwijzing toezichthouders interventieteam Maas en Leijgraaf 2024</meta:user-defined>
    <dc:language>nl</dc:language>
    <meta:user-defined meta:name="OVERHEIDop.locatietype/OVERHEIDop.gebiedsmarkering">Gemeente</meta:user-defined>
    <meta:user-defined meta:name="DC.title">Besluit aanwijzing toezichthouders interventieteam Maas en Leijgraaf 2024</meta:user-defined>
    <meta:user-defined meta:name="DCTERMS.W3CDTF/DCTERMS.available">2024-11-06</meta:user-defined>
    <meta:user-defined meta:name="DCTERMS.W3CDTF/OVERHEIDop.jaargang">2024</meta:user-defined>
    <meta:user-defined meta:name="OVERHEIDop.publicationIssue">465685</meta:user-defined>
    <meta:user-defined meta:name="OVERHEIDop.betreftRegeling">CVDR726296_1</meta:user-defined>
    <meta:user-defined meta:name="OVERHEIDop.GmbID/DC.identifier">gmb-2024-465685</meta:user-defined>
    <meta:user-defined meta:name="xs:date/OVERHEIDop.startdatum">2024-11-07</meta:user-defined>
    <meta:user-defined meta:name="OVERHEIDop.versieInformatie"/>
  </office:meta>
</office:document-meta>
</file>