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78a, 3941HK Doorn, Vuurwerkverkoopvergunning om tijdens de verkoopdagen vuurwerk te verkopen (RX2024-00002374, 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mpweg 78, 3941HK Doorn, Vuurwerkverkoopvergunning voor het verkopen van vuurwerk op 28, 30 en 31 december 2024 van 08.00 uur tot 18.00 uur. (RX2024-00002374, 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568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74</meta:user-defined>
    <meta:user-defined meta:name="DCTERMS.abstract">Kampweg 78, 3941HK Doorn, Vuurwerkverkoopvergunning om tijdens de verkoopdagen vuurwerk te verkopen (RX2024-00002374, 1 november 2024)</meta:user-defined>
    <dc:language>nl</dc:language>
    <meta:user-defined meta:name="OVERHEIDop.locatietype/OVERHEIDop.gebiedsmarkering">Punt</meta:user-defined>
    <meta:user-defined meta:name="DC.title">Gemeente Utrechtse Heuvelrug, verleende vergunning APV/Bijzondere wetten - Kampweg 78a, 3941HK Doorn, Vuurwerkverkoopvergunning om tijdens de verkoopdagen vuurwerk te verkopen (RX2024-00002374, 1 november 2024)</meta:user-defined>
    <meta:user-defined meta:name="DCTERMS.W3CDTF/DCTERMS.available">2024-11-05</meta:user-defined>
    <meta:user-defined meta:name="DCTERMS.W3CDTF/OVERHEIDop.jaargang">2024</meta:user-defined>
    <meta:user-defined meta:name="OVERHEIDop.publicationIssue">465684</meta:user-defined>
    <meta:user-defined meta:name="OVERHEIDop.GmbID/DC.identifier">gmb-2024-465684</meta:user-defined>
    <meta:user-defined meta:name="OVERHEIDop.versieInformatie"/>
  </office:meta>
</office:document-meta>
</file>