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onderhoud en een gevelaanpassing van een appartementencomplex, Boekelaan 1, 3571XA Utrecht, GU-Z2024-0025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kelaan 1, 3571XA Utrecht</text:p>
            <text:p text:style-name="common-al">GU-Z2024-0025411</text:p>
            <text:p text:style-name="common-al">Toelichting: het uitvoeren van onderhoud en een gevelaanpassing van een appartementencomplex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68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411</meta:user-defined>
    <meta:user-defined meta:name="DCTERMS.abstract">Toelichting: het uitvoeren van onderhoud en een gevelaanpassing van een appartementencomplex</meta:user-defined>
    <dc:language>nl</dc:language>
    <meta:user-defined meta:name="OVERHEIDop.locatietype/OVERHEIDop.gebiedsmarkering">Vlak</meta:user-defined>
    <meta:user-defined meta:name="DC.title">Verleende Omgevingsvergunning, het uitvoeren van onderhoud en een gevelaanpassing van een appartementencomplex, Boekelaan 1, 3571XA Utrecht, GU-Z2024-0025411</meta:user-defined>
    <meta:user-defined meta:name="OVERHEIDop.datumEindeReactietermijn">2024-12-13</meta:user-defined>
    <meta:user-defined meta:name="OVERHEIDop.terinzageleggingBG">https://jeleefomgeving.nl/inzien/002220647/73715d95-9861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81</meta:user-defined>
    <meta:user-defined meta:name="OVERHEIDop.GmbID/DC.identifier">gmb-2024-465681</meta:user-defined>
    <meta:user-defined meta:name="OVERHEIDop.versieInformatie"/>
  </office:meta>
</office:document-meta>
</file>