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wijzingsbesluit tot informatie-uitwisseling bijzondere wetten </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de burgemeester over politiegegevens moet kunnen beschikken ten behoeve van het nemen van een beslissing omtrent een vergunning op grond van de Algemene Plaatselijke Verordening Maassluis, af-deling 8, de Drank- en Horecawet en de Wet op de kansspelen; </text:p>
              </text:list-item>
              <text:list-item text:style-override="id1-3-2-1-1-2-2">
                <text:number>•</text:number>
                <text:p text:style-name="al">de verstrekte gegevens in redelijkheid noodzakelijk moeten zijn voor het betreffende doel; </text:p>
              </text:list-item>
              <text:list-item text:style-override="id1-3-2-1-1-2-3">
                <text:number>•</text:number>
                <text:p text:style-name="al">de politie op verzoek of ambtshalve informatie over geluidsoverlast moet kunnen verstrekken; </text:p>
              </text:list-item>
              <text:list-item text:style-override="id1-3-2-1-1-2-4">
                <text:number>•</text:number>
                <text:p text:style-name="al">het om redenen van doelmatigheid wenselijk is de, met het oog op de handhaving van de openbare orde, daarvoor in aanmerking komende bevoegdheden te mandateren aan ambtenaren of aan andere medewerkers van de gemeente, dan wel aan hen machtiging te verlenen tot het verrichten van han-delingen die noch een besluit, noch een privaatrechtelijke handeling zijn; </text:p>
              </text:list-item>
            </text:list>
            <text:p text:style-name="al">Gelet op:</text:p>
            <text:list text:style-name="id1-3-2-1-1-4">
              <text:list-item text:style-override="id1-3-2-1-1-4-1">
                <text:number>-</text:number>
                <text:p text:style-name="al">artikel 4:3, vijfde lid Besluit Politie Gegevens; </text:p>
              </text:list-item>
              <text:list-item text:style-override="id1-3-2-1-1-4-2">
                <text:number>-</text:number>
                <text:p text:style-name="al">artikel 10:12 van de Algemene wet bestuursrecht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om namens de burgemeester politiegegevens in ontvangst te nemen die deze behoeft in het </text:p>
            <text:p text:style-name="al">kader van de verlening, weigering of intrekking van een vergunning op grond van de APV, Drank- en Horeca-wet en Wet op de kansspelen, waarbij de aldus gemandateerde gehouden is aan de </text:p>
            <text:p text:style-name="al">plicht tot geheimhouding daarvan behoudens voor zover een bij of krachtens de wet gegeven </text:p>
            <text:p text:style-name="al">voorschrift tot verstrekking verplicht of zijn taak daartoe noodzaakt. </text:p>
            <text:p text:style-name="al"/>
            <text:p text:style-name="al">Te machtigen:</text:p>
            <text:p text:style-name="al">De teammanager Veiligheid, Vergunningen en Handhaving;</text:p>
            <text:p text:style-name="al">De senior beleidsmedewerker Veiligheid, Vergunningen en Handhaving;</text:p>
            <text:p text:style-name="al">de medewerker vergunningen Veiligheid, Vergunningen en Handhaving;</text:p>
            <text:p text:style-name="al">De juridisch medewerker Veiligheid, Vergunningen en Handhaving. </text:p>
            <text:p text:style-name="al"/>
            <text:p text:style-name="al">Dit besluit treedt in werking één dag na ondertekening door de burgemeester.</text:p>
          </text:section>
        </text:section>
        <text:section text:name="regeling-sluiting_id1-3-2-3" text:style-name="regeling-sluiting">
          <text:section text:name="ondertekening_id1-3-2-3-1">
            <text:p><text:span text:style-name="functie">Maassluis, 22 oktober 2024.</text:span></text:p>
            <text:p><text:span text:style-name="functie">de burgemeester van Maassluis</text:span></text:p>
            <text:p><text:span text:style-name="functie"/></text:p>
          </text:section>
          <text:section text:name="ondertekening_id1-3-2-3-2">
            <text:p><text:span text:style-name="functie"/></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568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8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8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artikel 10:12 van de Algemene wet bestuursrecht]|[1.0:c:BWBR0005537&amp;artikel=10%3A12&amp;g=2024-09-01</meta:user-defined>
    <meta:user-defined meta:name="OVERHEIDop.referentienummer">773361</meta:user-defined>
    <dc:language>nl</dc:language>
    <meta:user-defined meta:name="OVERHEIDop.locatietype/OVERHEIDop.gebiedsmarkering">Gemeente</meta:user-defined>
    <meta:user-defined meta:name="DC.title">Aanwijzingsbesluit tot informatie-uitwisseling bijzondere wetten</meta:user-defined>
    <meta:user-defined meta:name="DCTERMS.W3CDTF/DCTERMS.available">2024-11-06</meta:user-defined>
    <meta:user-defined meta:name="DCTERMS.W3CDTF/OVERHEIDop.jaargang">2024</meta:user-defined>
    <meta:user-defined meta:name="OVERHEIDop.publicationIssue">465680</meta:user-defined>
    <meta:user-defined meta:name="OVERHEIDop.GmbID/DC.identifier">gmb-2024-465680</meta:user-defined>
    <meta:user-defined meta:name="OVERHEIDop.versieInformatie"/>
  </office:meta>
</office:document-meta>
</file>