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bouw bestaande uitbouw op het perceel Berkenweg 50, 3818 L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rbouwen van een bestaande uitbouw op het perceel Berkenweg 50, 3818 LB Amersfoort</text:span>
          </text:p>
            <text:p text:style-name="common-al">De Gemeente Amersfoort heeft op 26-01-2024 een omgevingsvergunning verleend voor het herbouwen van een bestaande uitbouw op het perceel Berkenweg 50, 3818 LB Amersfoort, met kenmerk CLZ-0000665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1-2024 verstuurd. </text:p>
            <text:p text:style-name="common-al">Richt het bezwaarschrift aan:</text:p>
            <text:p text:style-name="common-al">Burgemeester en wethouders van Amersfoort, </text:p>
            <text:p text:style-name="common-al">Postbus 4000, </text:p>
            <text:p text:style-name="common-al">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text:p>
            <text:p text:style-name="common-al">Rechtbank Midden-Nederland, </text:p>
            <text:p text:style-name="common-al">Afdeling bestuursrecht, o.v.v. voorlopige voorzieningen, </text:p>
            <text:p text:style-name="common-al">Postbus 16005, 3500 DA Utrecht.</text:p>
            <text:p text:style-name="common-al">
            
          </text:p>
            <text:p text:style-name="common-al">Stuur een kopie van het bezwaarschrift mee naar de rechtbank. U kunt het verzoek om voorlopige voorziening ook digitaal indienen via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6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6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659</meta:user-defined>
    <dc:language>nl</dc:language>
    <meta:user-defined meta:name="OVERHEIDop.locatietype/OVERHEIDop.gebiedsmarkering">Punt</meta:user-defined>
    <meta:user-defined meta:name="DC.title">Verleende omgevingsvergunning voor het herbouw bestaande uitbouw op het perceel Berkenweg 50, 3818 LB Amersfoort</meta:user-defined>
    <meta:user-defined meta:name="DCTERMS.W3CDTF/DCTERMS.available">2024-01-30</meta:user-defined>
    <meta:user-defined meta:name="DCTERMS.W3CDTF/OVERHEIDop.jaargang">2024</meta:user-defined>
    <meta:user-defined meta:name="OVERHEIDop.publicationIssue">46568</meta:user-defined>
    <meta:user-defined meta:name="OVERHEIDop.GmbID/DC.identifier">gmb-2024-46568</meta:user-defined>
    <meta:user-defined meta:name="OVERHEIDop.versieInformatie"/>
  </office:meta>
</office:document-meta>
</file>