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Alcoholontheffing artikel 35 Sound of the 80’s 16-11-2024, Kerkplein 21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Alcoholontheffing artikel 35 Sound of the 80’s 16-11-2024 te Kerkplein 21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10-2024. We nemen waarschijnlijk voor 26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6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32757</meta:user-defined>
    <dc:language>nl</dc:language>
    <meta:user-defined meta:name="OVERHEIDop.locatietype/OVERHEIDop.gebiedsmarkering">Punt</meta:user-defined>
    <meta:user-defined meta:name="DC.title">Aanvraag Alcoholontheffing, Alcoholontheffing artikel 35 Sound of the 80’s 16-11-2024, Kerkplein 21, 7941 BG Mepp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77</meta:user-defined>
    <meta:user-defined meta:name="OVERHEIDop.GmbID/DC.identifier">gmb-2024-465677</meta:user-defined>
    <meta:user-defined meta:name="OVERHEIDop.versieInformatie"/>
  </office:meta>
</office:document-meta>
</file>