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een melding ontvangen voor: </text:p>
            <text:p text:style-name="common-al">-<text:span text:style-name="nadrukvet">Enschedesestraat 222, </text:span>Arriva Personenvervoer Nederland BV</text:p>
            <text:p text:style-name="common-al">-Het verwijderen van een bovengrondse opslagtank, inclusief een pomp met ondergrondse leidingen.</text:p>
            <text:p text:style-name="common-al">Omschrijving MBA:  De melding heeft betrekking op het verwijderen van een bovengrondse opslagtank, inclusief een pomp met ondergrondse leidingen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567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911</meta:user-defined>
    <meta:user-defined meta:name="DCTERMS.abstract">Betreft: Melding op locatie Enschedesestraat 222 in Hengelo</meta:user-defined>
    <dc:language>nl</dc:language>
    <meta:user-defined meta:name="OVERHEIDop.locatietype/OVERHEIDop.gebiedsmarkering">Vlak</meta:user-defined>
    <meta:user-defined meta:name="DC.title">Melding activiteitenbeslui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76</meta:user-defined>
    <meta:user-defined meta:name="OVERHEIDop.GmbID/DC.identifier">gmb-2024-465676</meta:user-defined>
    <meta:user-defined meta:name="OVERHEIDop.versieInformatie"/>
  </office:meta>
</office:document-meta>
</file>