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Griftstraat 125, 3572GT Utrecht, GU-Z2024-0025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125, 3572GT Utrecht</text:p>
            <text:p text:style-name="common-al">GU-Z2024-0025736</text:p>
            <text:p text:style-name="common-al">Toelichting: VIGEREND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6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736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Griftstraat 125, 3572GT Utrecht, GU-Z2024-0025736</meta:user-defined>
    <meta:user-defined meta:name="OVERHEIDop.datumEindeReactietermijn">2024-12-13</meta:user-defined>
    <meta:user-defined meta:name="OVERHEIDop.terinzageleggingBG">https://jeleefomgeving.nl/inzien/002220647/2cbe67dd-9860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73</meta:user-defined>
    <meta:user-defined meta:name="OVERHEIDop.GmbID/DC.identifier">gmb-2024-465673</meta:user-defined>
    <meta:user-defined meta:name="OVERHEIDop.versieInformatie"/>
  </office:meta>
</office:document-meta>
</file>