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positie van een deur (voorgevel), Burgemeester de Manlaan 2A 483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5147</text:p>
            <text:p text:style-name="common-al">
            <text:span text:style-name="nadrukvet">Uiterlijke besluitdatum:</text:span> 16-12-2024</text:p>
            <text:p text:style-name="common-al">
            <text:span text:style-name="nadrukvet">Locatie:</text:span> Burgemeester de Manlaan 2A 4837BN Breda</text:p>
            <text:p text:style-name="common-al">
            <text:span text:style-name="nadrukvet">Projectomschrijving:</text:span> het wijzigen van de positie van een deur (voorgevel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7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7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47</meta:user-defined>
    <meta:user-defined meta:name="DCTERMS.abstract">het wijzigen van de positie van een deur (voo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wijzigen van de positie van een deur (voorgevel), Burgemeester de Manlaan 2A 4837BN Bred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70</meta:user-defined>
    <meta:user-defined meta:name="OVERHEIDop.GmbID/DC.identifier">gmb-2024-465670</meta:user-defined>
    <meta:user-defined meta:name="OVERHEIDop.versieInformatie"/>
  </office:meta>
</office:document-meta>
</file>