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tuinpoort aan Waaldijk 14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ldijk 14, 4213 LA </text:span>
          </text:p>
            <text:p text:style-name="common-al">het plaatsen van een tuinpoort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56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tuinpoort aan Waaldijk 14 te Dale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67</meta:user-defined>
    <meta:user-defined meta:name="OVERHEIDop.GmbID/DC.identifier">gmb-2024-46567</meta:user-defined>
    <meta:user-defined meta:name="OVERHEIDop.versieInformatie"/>
  </office:meta>
</office:document-meta>
</file>