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doorbreken van een dragende wand in een woning, Oudenoord 474, 3513EX Utrecht, GU-Z2024-002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474, 3513EX Utrecht</text:p>
            <text:p text:style-name="common-al">GU-Z2024-0022997</text:p>
            <text:p text:style-name="common-al">Toelichting: het doorbreken van een dragende wand i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66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6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6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2997</meta:user-defined>
    <meta:user-defined meta:name="DCTERMS.abstract">Toelichting: het doorbreken van een dragende wand in een woning</meta:user-defined>
    <dc:language>nl</dc:language>
    <meta:user-defined meta:name="OVERHEIDop.locatietype/OVERHEIDop.gebiedsmarkering">Vlak</meta:user-defined>
    <meta:user-defined meta:name="DC.title">Verleende Omgevingsvergunning, het doorbreken van een dragende wand in een woning, Oudenoord 474, 3513EX Utrecht, GU-Z2024-0022997</meta:user-defined>
    <meta:user-defined meta:name="OVERHEIDop.datumEindeReactietermijn">2024-12-13</meta:user-defined>
    <meta:user-defined meta:name="OVERHEIDop.terinzageleggingBG">https://jeleefomgeving.nl/inzien/002220647/2d458352-985f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65</meta:user-defined>
    <meta:user-defined meta:name="OVERHEIDop.GmbID/DC.identifier">gmb-2024-465665</meta:user-defined>
    <meta:user-defined meta:name="OVERHEIDop.versieInformatie"/>
  </office:meta>
</office:document-meta>
</file>