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rdorp, Robert Kochstraat 125, 1171 HZ, aanleggen van een uitweg, 31-10-2024, DSO nummer 20241031018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66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rdorp, Robert Kochstraat 125, 1171 HZ, aanleggen van een uitweg, 31-10-2024, DSO nummer 2024103101899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64</meta:user-defined>
    <meta:user-defined meta:name="OVERHEIDop.GmbID/DC.identifier">gmb-2024-465664</meta:user-defined>
    <meta:user-defined meta:name="OVERHEIDop.versieInformatie"/>
  </office:meta>
</office:document-meta>
</file>