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29-H 1056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hogen van de begane grondvloer, het realiseren van constructieve doorbraken, het vergroten van de koekkoeken voor en achter en het vervangen van de kozijnen in de voorgevel</text:p>
            <text:p text:style-name="common-al">Zaakadres: Bestevâerstraat 29-H 1056HG Amsterdam</text:p>
            <text:p text:style-name="common-al">Datum ontvangst: 16-10-2024</text:p>
            <text:p text:style-name="common-al">Zaaknummer: Z2024-032808</text:p>
            <text:p text:style-name="common-al">DSO-nummer: 20241016003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65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5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5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32808</meta:user-defined>
    <meta:user-defined meta:name="DCTERMS.abstract">verhogen van de beganegrondvloer, het realiseren van constructieve doorbraken, het vergroten van de koekoeken voor en achter en het vervange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29-H 1056HG Amsterda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658</meta:user-defined>
    <meta:user-defined meta:name="OVERHEIDop.GmbID/DC.identifier">gmb-2024-465658</meta:user-defined>
    <meta:user-defined meta:name="OVERHEIDop.versieInformatie"/>
  </office:meta>
</office:document-meta>
</file>