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
      <text:list-level-style-bullet text:bullet-char="0" text:level="1">
        <style:list-level-properties text:min-label-width="10mm"/>
      </text:list-level-style-bullet>
    </text:list-style>
  </office:automatic-styles>
  <office:body>
    <office:text>
      <text:p text:style-name="new_page_staatscourant"/>
      <text:p text:style-name="single-kop-titel">Bekendmaking voornemen verkoop van een perceel grond, locatie Dikelsestraat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verkoop van een perceel grond Bemmel L 905</text:span>  </text:p>
            <text:p text:style-name="common-al">Het perceel is kadastraal bekend gemeente Bemmel, sectie L nummer 905, ter grootte van 1.375 m², locatie Dikelsestraat te Bemmel. Gemeente acht het wenselijk dat Gemeente tot een spoedige uitvoering van de aanleg van de Dorpensingel in Lent en Bemmel kan overgaan door deze verkoop van grond.<text:span text:style-name="nadrukondlijn">Motivering </text:span> De gemeente Lingewaard meent dat de beoogde verkrijger de enige serieuze gegadigde is, omdat: </text:p>
            <text:list text:style-name="id1-3-2-1-1-3">
              <text:list-item text:style-override="id1-3-2-1-1-3-1">
                <text:number>•</text:number>
                <text:p text:style-name="al">de gemeente dit perceel uitsluitend wenst te verkopen ten behoeve van de aanleg van de Dorpensingel in Lent en Bemmel;</text:p>
              </text:list-item>
              <text:list-item text:style-override="id1-3-2-1-1-3-2">
                <text:number>•</text:number>
                <text:p text:style-name="al">de gemeente enkel met de eigenaar van het aangrenzende perceel kan onderhandelen over de grondruil, waar zowel de gemeente als eigenaar eigen grond in de omgeving inzet als ruilmiddel; </text:p>
              </text:list-item>
              <text:list-item text:style-override="id1-3-2-1-1-3-3">
                <text:number>•</text:number>
                <text:p text:style-name="al">de gemeente acht het wenselijk dat gemeente tot een spoedige uitvoering van de aanleg van de Dorpensingel in Lent en Bemmel kan overgaan door deze verkoop; </text:p>
              </text:list-item>
              <text:list-item text:style-override="id1-3-2-1-1-3-4">
                <text:number>•</text:number>
                <text:p text:style-name="al">het perceel grond direct aansluit aan het perceel van beoogde verkrijger; </text:p>
              </text:list-item>
              <text:list-item text:style-override="id1-3-2-1-1-3-5">
                <text:number>•</text:number>
                <text:p text:style-name="al">de beoogde verkrijger sinds 2015 het perceel in gebruik heeft. </text:p>
              </text:list-item>
            </text:list>
            <text:p text:style-name="common-al">
            <text:span text:style-name="nadrukondlijn">Reacties</text:span>
          </text:p>
            <text:p text:style-name="common-al">Indien u zich niet kunt verenigen met dit voornemen, dan dient u dit uiterlijk 14 kalenderdagen na datum van publicatie kenbaar te maken door middel van een gemotiveerd bericht aan gemeente@lingewaard.nl of een brief aan de gemeente Lingewaard, t.a.v. afd. grondzaken, Postbus 15, 6680 AA te Bemmel o.v.v. verkoop perceel grond Bemmel L 905. Uw e-mail of brief dient ten minste de navolgende informatie te bevatten en te zijn voorzien van de hierna genoemde documenten:</text:p>
            <text:list text:style-name="id1-3-2-1-1-6">
              <text:list-item text:style-override="id1-3-2-1-1-6-1">
                <text:number>o</text:number>
                <text:p text:style-name="al">de datum van publicatie en welk voornemen tot verkoop van grond het betreft;</text:p>
              </text:list-item>
              <text:list-item text:style-override="id1-3-2-1-1-6-2">
                <text:number>o</text:number>
                <text:p text:style-name="al">uw naam, adres en woonplaats; </text:p>
              </text:list-item>
              <text:list-item text:style-override="id1-3-2-1-1-6-3">
                <text:number>o</text:number>
                <text:p text:style-name="al">motiveren waarom u zich niet kunt verenigen met de beoogde grondverkoop; </text:p>
              </text:list-item>
              <text:list-item text:style-override="id1-3-2-1-1-6-4">
                <text:number>o</text:number>
                <text:p text:style-name="al">uw handtekening; </text:p>
              </text:list-item>
              <text:list-item text:style-override="id1-3-2-1-1-6-5">
                <text:number>0o</text:number>
                <text:p text:style-name="al">of als u voor iemand anders de motivatie indient, bijvoorbeeld namens een bedrijf, stuur dan een machtiging mee. </text:p>
              </text:list-item>
            </text:list>
            <text:p text:style-name="common-al">
            <text:span text:style-name="nadrukondlijn">Vervolg </text:span>
          </text:p>
            <text:p text:style-name="last-al"> Als binnen de gestelde termijn geen reacties worden ingediend, zal de gemeente dit perceel verkopen aan de beoogde partij. Mochten reacties worden ingediend dan zullen deze worden beoordeeld. Als andere geschikte en serieuze belangstellenden zich melden, zal op basis van nader vast te stellen selectiecriteria een besluit worden genomen over deze verkoop van g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56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verkoop van een perceel grond, locatie Dikelsestraat te Bemmel</meta:user-defined>
    <meta:user-defined meta:name="DCTERMS.W3CDTF/DCTERMS.available">2024-11-06</meta:user-defined>
    <meta:user-defined meta:name="DCTERMS.W3CDTF/OVERHEIDop.jaargang">2024</meta:user-defined>
    <meta:user-defined meta:name="OVERHEIDop.publicationIssue">465657</meta:user-defined>
    <meta:user-defined meta:name="OVERHEIDop.GmbID/DC.identifier">gmb-2024-465657</meta:user-defined>
    <meta:user-defined meta:name="OVERHEIDop.versieInformatie"/>
  </office:meta>
</office:document-meta>
</file>