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aamstraat 8 te Deventer (26927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Theaterschip ontvangen voor het evenement Festival de Werf plaatsvindend van 13 december 2024 t/m 15 december 2024 op Raamstraat 8 te Deventer.</text:p>
            <text:p text:style-name="common-al">De aanvraag is van 5 november 2024 t/m 19 nov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69278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565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5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5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Raamstraat 8 te Deventer (269278-2024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56</meta:user-defined>
    <meta:user-defined meta:name="OVERHEIDop.GmbID/DC.identifier">gmb-2024-465656</meta:user-defined>
    <meta:user-defined meta:name="OVERHEIDop.versieInformatie"/>
  </office:meta>
</office:document-meta>
</file>