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45-1457 (Huis ter Lucht), realiseren uitweg i.v.m. 26 grondgebonden woningen,  31-10-2024, DSO 2024103101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IJweg 1445-1457 (Huis ter Lucht), realiseren uitweg i.v.m. 26 grondgebonden woningen,  31-10-2024, DSO 2024103101609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3</meta:user-defined>
    <meta:user-defined meta:name="OVERHEIDop.GmbID/DC.identifier">gmb-2024-465653</meta:user-defined>
    <meta:user-defined meta:name="OVERHEIDop.versieInformatie"/>
  </office:meta>
</office:document-meta>
</file>