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Fregatstraat 183, 3534RD Utrecht, GU-Z2024-00209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egatstraat 183, 3534RD Utrecht</text:p>
            <text:p text:style-name="common-al">GU-Z2024-0020949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5652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65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65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0949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Fregatstraat 183, 3534RD Utrecht, GU-Z2024-0020949</meta:user-defined>
    <meta:user-defined meta:name="OVERHEIDop.datumEindeReactietermijn">2024-12-13</meta:user-defined>
    <meta:user-defined meta:name="OVERHEIDop.terinzageleggingBG">https://jeleefomgeving.nl/inzien/002220647/4757e70d-985e-11ef-a342-00505601200c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652</meta:user-defined>
    <meta:user-defined meta:name="OVERHEIDop.GmbID/DC.identifier">gmb-2024-465652</meta:user-defined>
    <meta:user-defined meta:name="OVERHEIDop.versieInformatie"/>
  </office:meta>
</office:document-meta>
</file>