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ssenbos, realiseren bouwplaatsvoorzieningen 31-10-2024, DSO nummner 20241031014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65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Dassenbos, realiseren bouwplaatsvoorzieningen 31-10-2024, DSO nummner 2024103101448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50</meta:user-defined>
    <meta:user-defined meta:name="OVERHEIDop.GmbID/DC.identifier">gmb-2024-465650</meta:user-defined>
    <meta:user-defined meta:name="OVERHEIDop.versieInformatie"/>
  </office:meta>
</office:document-meta>
</file>